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atuurvijv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natuurvijver op locatie perceel HDV00B6641 nabij Parallelweg 59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3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7 maart 2024 en daarover wordt uiterlijk 12 me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047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meta:user-defined meta:name="DCTERMS.abstract">Betreft: aanvraag natuurvijver op locatie perceel HDV00B6641 nabij Parallelweg 59 Harindinxveld-Giessendam</meta:user-defined>
    <dc:language>nl</dc:language>
    <meta:user-defined meta:name="OVERHEIDop.locatietype/OVERHEIDop.gebiedsmarkering">Vlak</meta:user-defined>
    <meta:user-defined meta:name="DC.title">Aanvraag omgevingsvergunning voor een natuurvijver,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71</meta:user-defined>
    <meta:user-defined meta:name="OVERHEIDop.GmbID/DC.identifier">gmb-2024-160471</meta:user-defined>
    <meta:user-defined meta:name="OVERHEIDop.versieInformatie"/>
  </office:meta>
</office:document-meta>
</file>