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e Traaij 34 (voetgangersgedeelte) en De Traaij 11 (het plein), Melding gebruik maken 5 jarige evenementenvergunning Driebergs Dweiltje op 25 mei 2024 van 11:00 uur tot 19:00 uur  (RX2024-00000537, 9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e Traaij 34 (voetgangersgedeelte) en De Traaij 11 (het plein), Melding gebruik maken 5 jarige evenementenvergunning Driebergs Dweiltje op 25 mei 2024 van 11:00 uur tot 19:00 uur (RX2024-00000537, 9 april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046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6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6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537</meta:user-defined>
    <meta:user-defined meta:name="DCTERMS.abstract">De Traaij 34 (voetgangersgedeelte) en De Traaij 11 (het plein), Melding gebruik maken 5 jarige evenementenvergunning Driebergs Dweiltje op 25 mei 2024 van 11:00 uur tot 19:00 uur (RX2024-00000537, 9 april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geaccepteerde melding APV/Bijzondere wetten - De Traaij 34 (voetgangersgedeelte) en De Traaij 11 (het plein), Melding gebruik maken 5 jarige evenementenvergunning Driebergs Dweiltje op 25 mei 2024 van 11:00 uur tot 19:00 uur  (RX2024-00000537, 9 april 2024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465</meta:user-defined>
    <meta:user-defined meta:name="OVERHEIDop.GmbID/DC.identifier">gmb-2024-160465</meta:user-defined>
    <meta:user-defined meta:name="OVERHEIDop.versieInformatie"/>
  </office:meta>
</office:document-meta>
</file>