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hogen van de foyer en het verplaatsen van bouwdeel D aan de Lynbaan 35, 8941 BR Leeuwarden (OV-2024-0010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hogen van de foyer en het verplaatsen van bouwdeel D aan de Lynbaan 35, 8941 BR Leeuwarden. Bij ons geregistreerd onder kenmerk: OV-2024-001041. De verzenddatum van de omgevingsvergunning is 09-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LINK invoegen, aanmaken via DigEplan]</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common-al">
            
          </text:p>
            <text:p text:style-name="common-al">[Bij een <text:span text:style-name="nadrukvet">uitgebreide procedure</text:span> | kleuren worden niet meegenomen in publicaties]</text:p>
            <text:p text:style-name="common-al">
            <text:span text:style-name="nadrukvet">Bent u het niet eens met de vergunning?</text:span>
          </text:p>
            <text:p text:style-name="common-al">U kunt de Rechtbank Noord-Nederland in Groningen tot 6 weken na de dag van verzenden (zie achter 'verzenddatum') laten weten dat u het niet eens bent met de vergunning. Dit heet in beroep gaan. U kunt in beroep gaan als de vergunning tegen uw belangen ingaat en u heeft gereageerd op het ontwerp van de vergunning. Bezoek hiervoor de website van de rechtbank. Hiervoor heeft u een DigiD nodig. U kunt ook met de rechtbank bellen. Dit kan via het telefoonnummer 088 - 3614444.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rechtbank een besluit heeft genomen over uw beroep. Dit heet het indienen van een verzoek om een voorlopige voorziening. Dit kan schriftelijk of online via de website van de rechtbank Hiervoor heeft u een DigiD nodig.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044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4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041</meta:user-defined>
    <dc:language>nl</dc:language>
    <meta:user-defined meta:name="OVERHEIDop.locatietype/OVERHEIDop.gebiedsmarkering">Punt</meta:user-defined>
    <meta:user-defined meta:name="DC.title">Verleende omgevingsvergunning voor het verhogen van de foyer en het verplaatsen van bouwdeel D aan de Lynbaan 35, 8941 BR Leeuwarden (OV-2024-001041)</meta:user-defined>
    <meta:user-defined meta:name="DCTERMS.W3CDTF/DCTERMS.available">2024-04-11</meta:user-defined>
    <meta:user-defined meta:name="DCTERMS.W3CDTF/OVERHEIDop.jaargang">2024</meta:user-defined>
    <meta:user-defined meta:name="OVERHEIDop.publicationIssue">160442</meta:user-defined>
    <meta:user-defined meta:name="OVERHEIDop.GmbID/DC.identifier">gmb-2024-160442</meta:user-defined>
    <meta:user-defined meta:name="OVERHEIDop.versieInformatie"/>
  </office:meta>
</office:document-meta>
</file>