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Bilgaardpassage 3, 8918 HR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xploitatievergunning verleend. De gemeente geeft hiermee toestemming voor Snackbar Banana aan Bilgaardpassage 3, 8918 HR Leeuwarden. </text:p>
            <text:p text:style-name="common-al">
            
          </text:p>
            <text:p text:style-name="common-al">
            <text:span text:style-name="nadrukvet">Waarom publiceert de gemeente Leeuwarden dit bericht?  </text:span>
          </text:p>
            <text:p text:style-name="common-al">Een aanvraag exploitatievergunning wordt ingediend om toestemming te krijgen voor het exploiteren van een horecabedrijf. Met dit bericht laat de gemeente Leeuwarden u weten dat de exploitatievergunning is verleend. Dan kunt u op tijd reageren als u het hier niet mee eens bent.  </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april 2024verzonden. U kunt de gemeente Leeuwar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4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1088</meta:user-defined>
    <dc:language>nl</dc:language>
    <meta:user-defined meta:name="OVERHEIDop.locatietype/OVERHEIDop.gebiedsmarkering">Punt</meta:user-defined>
    <meta:user-defined meta:name="DC.title">Verleende exploitatievergunning aan Bilgaardpassage 3, 8918 HR Leeuwarden</meta:user-defined>
    <meta:user-defined meta:name="DCTERMS.W3CDTF/DCTERMS.available">2024-04-11</meta:user-defined>
    <meta:user-defined meta:name="DCTERMS.W3CDTF/OVERHEIDop.jaargang">2024</meta:user-defined>
    <meta:user-defined meta:name="OVERHEIDop.publicationIssue">160441</meta:user-defined>
    <meta:user-defined meta:name="OVERHEIDop.GmbID/DC.identifier">gmb-2024-160441</meta:user-defined>
    <meta:user-defined meta:name="OVERHEIDop.versieInformatie"/>
  </office:meta>
</office:document-meta>
</file>