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arage met kelder, Zandweg 69D, 3454JW De Meern,  GU-Z2024-000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69D, 3454JW De Meern</text:p>
            <text:p text:style-name="common-al">GU-Z2024-0005223</text:p>
            <text:p text:style-name="common-al">Toelichting: het bouwen van een garage met keld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4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223</meta:user-defined>
    <meta:user-defined meta:name="DCTERMS.abstract">Verlenging beslistermijn omgevingsvergunning, het bouwen van een garage met kelder, Zandweg 69D, 3454JW De Meern,  GU-Z2024-0005223</meta:user-defined>
    <dc:language>nl</dc:language>
    <meta:user-defined meta:name="OVERHEIDop.locatietype/OVERHEIDop.gebiedsmarkering">Punt</meta:user-defined>
    <meta:user-defined meta:name="DC.title">Verlenging beslistermijn omgevingsvergunning, het bouwen van een garage met kelder, Zandweg 69D, 3454JW De Meern,  GU-Z2024-000522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37</meta:user-defined>
    <meta:user-defined meta:name="OVERHEIDop.GmbID/DC.identifier">gmb-2024-160437</meta:user-defined>
    <meta:user-defined meta:name="OVERHEIDop.versieInformatie"/>
  </office:meta>
</office:document-meta>
</file>