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last-al">Walenburgerweg 20, 3033AB,betreft 20ab / 22 en 24ab, De panden worden voorzien van een nieuwe fundatie, inclusief palen (aanvraagdatum 08-04-2024, dossiernummer OMV.24.04.00079). 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Walenburgerweg 2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35</meta:user-defined>
    <meta:user-defined meta:name="OVERHEIDop.GmbID/DC.identifier">gmb-2024-160435</meta:user-defined>
    <meta:user-defined meta:name="OVERHEIDop.versieInformatie"/>
  </office:meta>
</office:document-meta>
</file>