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 omgevingsvergunning Groenveld 1 en 1a, 3744 M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voornemens zijn om een omgevingsvergunning te verlenen voor het uitbreiden van de gebruiksfunctie in afwijking van het bestemmingsplan 'Landelijk gebied' vastgesteld op 26 augustus 2009. Voor deze omgevingsvergunning zijn de activiteiten "Handelen in strijd met regels Ruimtelijke Ordening" van toepassing. De omgevingsvergunning voor het handelen in strijd met regels Ruimtelijke Ordening kan met toepassing van artikel 2.12, lid 1, sub a, onder 3 van de Wabo worden verleend.</text:p>
            <text:p text:style-name="common-al">
            <text:span text:style-name="nadrukvet">Groenveld 1, 3744ML Baarn</text:span>, het uitbreiden van de gebruiksfunctie (18-12-2023)</text:p>
            <text:p text:style-name="common-al">
            <text:span text:style-name="nadrukvet">Ter inzage</text:span>
          </text:p>
            <text:p text:style-name="common-al">Het ontwerpbesluit omgevingsvergunning met de daarbij behorende stukken is ter inzage in te zien via: www.ruimtelijkeplannen.nl</text:p>
            <text:p text:style-name="common-al"/>
            <text:p text:style-name="common-al">
            <text:span text:style-name="nadrukvet">Indien zienswijze</text:span>
          </text:p>
            <text:p text:style-name="last-al">Gedurende de termijn van terinzagelegging van 12 april 2024 tot en met 23 mei 2024 kan een ieder schriftelijk of mondeling een zienswijze indienen. Dit kan schriftelijk bij Burgemeester en Wethouders van Baarn, postbus 1003, 3740 BA Baarn, o.v.v. 'zienswijze ontwerp omgevingsvergunning Zuidereind 6'. Mondelinge zienswijzen kunnen (op afspraak) naar voren worden gebracht door contact op te nemen met de heer M. Akyüz via telefoonnummer 035-548 1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043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3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3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74266</meta:user-defined>
    <meta:user-defined meta:name="DCTERMS.abstract">het uitbreiden van de gebruiksfuncties</meta:user-defined>
    <dc:language>nl</dc:language>
    <meta:user-defined meta:name="OVERHEIDop.locatietype/OVERHEIDop.gebiedsmarkering">Punt</meta:user-defined>
    <meta:user-defined meta:name="DC.title">Gemeente Baarn - ontwerp omgevingsvergunning Groenveld 1 en 1a, 3744 ML Baarn</meta:user-defined>
    <meta:user-defined meta:name="DCTERMS.W3CDTF/DCTERMS.available">2024-04-11</meta:user-defined>
    <meta:user-defined meta:name="DCTERMS.W3CDTF/OVERHEIDop.jaargang">2024</meta:user-defined>
    <meta:user-defined meta:name="OVERHEIDop.publicationIssue">160434</meta:user-defined>
    <meta:user-defined meta:name="OVERHEIDop.GmbID/DC.identifier">gmb-2024-160434</meta:user-defined>
    <meta:user-defined meta:name="OVERHEIDop.versieInformatie"/>
  </office:meta>
</office:document-meta>
</file>