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ctiviteiten leefomgeving, Van Dijklaan 15c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r een melding in het kader van het Besluit activiteiten leefomgeving (Bal) is ontvangen van:</text:p>
            <text:p text:style-name="common-al">QCS Quality Car Service voor een milieubelastende activiteit;  een bedrijf binnen de categorie garage, autoschadeherstelbedrijf, autowasstraat of carrosseriebouw en het onderhouden en repareren van verbrandingsmotoren en gemotoriseerde voertuigen   </text:p>
            <text:p text:style-name="common-al">Ons kenmerk: 723682</text:p>
            <text:p text:style-name="tussenkopcur">Locatie(s)</text:p>
            <text:p text:style-name="common-al">Van Dijklaan 15c</text:p>
            <text:p text:style-name="tussenkopcur">Informatie</text:p>
            <text:p text:style-name="common-al">Een melding in het kader van het Bal betreft uitsluitend een kennisgeving. Er is geen mogelijkheid om tegen een melding bezwaar te maken.</text:p>
            <text:p text:style-name="common-al">Wilt u een mondelinge toelichting op de stukken (kenmerk Odzob Z-2024-006881/D-2024-043188 ), dan kunt u hiervoor een telefonische afspraak maken met mevrouw K. Tsie Chun Sioe van de Omgevingsdienst Zuidoost-Brabant, tel. (088) 369036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043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3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23682</meta:user-defined>
    <dc:language>nl</dc:language>
    <meta:user-defined meta:name="OVERHEIDop.locatietype/OVERHEIDop.gebiedsmarkering">Adres</meta:user-defined>
    <meta:user-defined meta:name="DC.title">Kennisgeving Besluit activiteiten leefomgeving, Van Dijklaan 15c te Waalr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431</meta:user-defined>
    <meta:user-defined meta:name="OVERHEIDop.GmbID/DC.identifier">gmb-2024-160431</meta:user-defined>
    <meta:user-defined meta:name="OVERHEIDop.versieInformatie"/>
  </office:meta>
</office:document-meta>
</file>