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ijzigingsbesluit Beleidsregels educatievoorziening volwassen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van Algemene wet bestuursrecht en artikel 2.3.1 van de Wet educatie en beroepsonderwijs,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educatievoorziening volwassenen als volgt te wijzigen:</text:p>
            <text:list text:style-name="id1-3-2-2-1-3">
              <text:list-item text:style-override="id1-3-2-2-1-3-1">
                <text:number>a.</text:number>
                <text:p text:style-name="al">In artikel 1 wordt “4. WSM: wettelijk sociaal minimum inkomen” verwijderd en de nummers 5 en 6 vernummerd naar nummers 4 en 5. </text:p>
              </text:list-item>
              <text:list-item text:style-override="id1-3-2-2-1-3-2">
                <text:number>b.</text:number>
                <text:p text:style-name="al">In artikel 1 wordt “ Educatievoorziening: cursussen taal-, reken- en digitale vaardigheden bestemd voor volwassenen als bedoeld in artikel 4, eerste lid van de WEB” gewijzigd naar “ Educatievoorziening: cursussen taal-, reken- en digitale vaardigheden bestemd voor volwassenen als bedoeld in artikel 1.2.1, eerste lid van de WEB; </text:p>
              </text:list-item>
              <text:list-item text:style-override="id1-3-2-2-1-3-3">
                <text:number>c.</text:number>
                <text:p text:style-name="al">Artikel 2 komt als volgt te luiden: </text:p>
              </text:list-item>
            </text:list>
            <text:p text:style-name="al">
            <text:span text:style-name="nadrukvet">Artikel 2 Doelgroep</text:span>
          </text:p>
            <text:list text:style-name="id1-3-2-2-1-5">
              <text:list-item text:style-override="id1-3-2-2-1-5-1">
                <text:number>1.</text:number>
                <text:p text:style-name="al">De doelgroep zijn volwassenen (18+), die niet inburgeringsplichtig zijn, voor wie verbetering van basisvaardigheden (taal-, reken- en digitale vaardigheden) noodzakelijk is om zelfredzaamheid, participatiemogelijkheden, ouderbetrokkenheid en arbeidsmarktkansen te bevorderen. </text:p>
              </text:list-item>
              <text:list-item text:style-override="id1-3-2-2-1-5-2">
                <text:number>2.</text:number>
                <text:p text:style-name="al">Niet onder de doelgroep, als bedoeld in het voorgaande lid, vallen:</text:p>
                <text:list text:style-name="id1-3-2-2-1-5-2-3">
                  <text:list-item text:style-override="id1-3-2-2-1-5-2-3-1">
                    <text:number>a.</text:number>
                    <text:p text:style-name="al">Personen die niet inburgeringsplichtig zijn, met uitzondering van toegang tot de cursussen Taal- en Ouderbetrokkenheid en taaltrajecten op de werkvloer. Deze zijn wel toegankelijk voor inburgeringsplichtigen;</text:p>
                  </text:list-item>
                  <text:list-item text:style-override="id1-3-2-2-1-5-2-3-2">
                    <text:number>b.</text:number>
                    <text:p text:style-name="al">Personen die wetenschappelijk onderwijs of hoger beroepsonderwijs volgen;</text:p>
                  </text:list-item>
                  <text:list-item text:style-override="id1-3-2-2-1-5-2-3-3">
                    <text:number>c.</text:number>
                    <text:p text:style-name="al">Personen die een verblijfstitel met een tijdelijk verblijfsdoel hebben, met uitzondering van mensen die vallen onder de Richtlijn Tijdelijke Bescherming van de Europese Unie;</text:p>
                  </text:list-item>
                  <text:list-item text:style-override="id1-3-2-2-1-5-2-3-4">
                    <text:number>d.</text:number>
                    <text:p text:style-name="al">Personen en hun partners met een van de volgende verblijfsvergunningen voor een niet-tijdelijk doel:</text:p>
                    <text:list text:style-name="id1-3-2-2-1-5-2-3-4-3">
                      <text:list-item text:style-override="id1-3-2-2-1-5-2-3-4-3-1">
                        <text:number>i.</text:number>
                        <text:p text:style-name="al">Verblijfsvergunning intra-corporate transferee;</text:p>
                      </text:list-item>
                      <text:list-item text:style-override="id1-3-2-2-1-5-2-3-4-3-2">
                        <text:number>ii.</text:number>
                        <text:p text:style-name="al">Verblijfsvergunning voor een kennismigrant;</text:p>
                      </text:list-item>
                      <text:list-item text:style-override="id1-3-2-2-1-5-2-3-4-3-3">
                        <text:number>iii.</text:number>
                        <text:p text:style-name="al"> Verblijfsvergunning Europese blauwe kaart;</text:p>
                      </text:list-item>
                      <text:list-item text:style-override="id1-3-2-2-1-5-2-3-4-3-4">
                        <text:number>iv.</text:number>
                        <text:p text:style-name="al">Verblijfsvergunning voor onderzoekers volgens richtlijn (EU) 2016/801;</text:p>
                      </text:list-item>
                      <text:list-item text:style-override="id1-3-2-2-1-5-2-3-4-3-5">
                        <text:number>v.</text:number>
                        <text:p text:style-name="al">Verblijfsvergunning voor essentieel start-up personeel; </text:p>
                      </text:list-item>
                    </text:list>
                  </text:list-item>
                  <text:list-item text:style-override="id1-3-2-2-1-5-2-3-5">
                    <text:number>e.</text:number>
                    <text:p text:style-name="al">Kennismigranten met de nationaliteit van een EU/EER-lidstaat of Zwitserland en hun partners. </text:p>
                  </text:list-item>
                </text:list>
              </text:list-item>
            </text:list>
            <text:p text:style-name="al">[Artikel 2 Doelgroep, tweede lid onder a bevat een kennelijke verschrijving, hier wordt bedoeld: Personen die inburgeringsplichtig zijn, met uitzondering van toegang tot de cursussen Taal en Ouderbetrokkenheid en taaltrajecten op de werkvloer. Deze zijn wel toegankelijk voor inburgeringsplichtigen.]</text:p>
            <text:p text:style-name="al"/>
            <text:list text:style-name="id1-3-2-2-1-8">
              <text:list-item text:style-override="id1-3-2-2-1-8-1">
                <text:number>d.</text:number>
                <text:p text:style-name="al">Artikel 3 komt als volgt te luiden:</text:p>
              </text:list-item>
            </text:list>
            <text:p text:style-name="al">
            <text:span text:style-name="nadrukvet">Artikel 3 Prioritering doelgroep</text:span>
          </text:p>
            <text:list text:style-name="id1-3-2-2-1-10">
              <text:list-item text:style-override="id1-3-2-2-1-10-1">
                <text:number>1.</text:number>
                <text:p text:style-name="al">Indien het College met het oog op de beschikbare capaciteit besluit om bepaalde groepen met voorrang te behandelen, maakt het College bij die prioritering een keuze uit een of meer van de volgende doelgroepen, waarvan personen deel uitmaken, die:</text:p>
                <text:list text:style-name="id1-3-2-2-1-10-1-3">
                  <text:list-item text:style-override="id1-3-2-2-1-10-1-3-1">
                    <text:number>a.</text:number>
                    <text:p text:style-name="al">Nederlands als een van hun eerste talen hebben (NT1), laaggeletterd zijn en spreken en luisteren op minimaal niveau 2f/b1 beheersen</text:p>
                  </text:list-item>
                  <text:list-item text:style-override="id1-3-2-2-1-10-1-3-2">
                    <text:number>b.</text:number>
                    <text:p text:style-name="al">Anderstalig (Nt2), en die aan een of meerdere van onderstaande criteria voldoen:</text:p>
                    <text:list text:style-name="id1-3-2-2-1-10-1-3-2-3">
                      <text:list-item text:style-override="id1-3-2-2-1-10-1-3-2-3-1">
                        <text:number>i.</text:number>
                        <text:p text:style-name="al">Minder dan 12 jaar onderwijs hebben gevolgd;</text:p>
                      </text:list-item>
                      <text:list-item text:style-override="id1-3-2-2-1-10-1-3-2-3-2">
                        <text:number>ii.</text:number>
                        <text:p text:style-name="al">Onder de Participatiewet vallen;</text:p>
                      </text:list-item>
                      <text:list-item text:style-override="id1-3-2-2-1-10-1-3-2-3-3">
                        <text:number>iii.</text:number>
                        <text:p text:style-name="al"> Niet bekend zijn met het Latijns schrift;</text:p>
                      </text:list-item>
                      <text:list-item text:style-override="id1-3-2-2-1-10-1-3-2-3-4">
                        <text:number>iv.</text:number>
                        <text:p text:style-name="al">Ontheffing inburgering onder de Wet inburgering 2013 hebben verkregen;</text:p>
                      </text:list-item>
                      <text:list-item text:style-override="id1-3-2-2-1-10-1-3-2-3-5">
                        <text:number>v.</text:number>
                        <text:p text:style-name="al">Middelbaar of laag/praktisch opgeleid zijn;</text:p>
                      </text:list-item>
                      <text:list-item text:style-override="id1-3-2-2-1-10-1-3-2-3-6">
                        <text:number>vi.</text:number>
                        <text:p text:style-name="al">Doorverwezen zijn door een professional in het sociaal domein na het signaleren van een behoefte om de Nederlandse taal te verbeteren;</text:p>
                      </text:list-item>
                      <text:list-item text:style-override="id1-3-2-2-1-10-1-3-2-3-7">
                        <text:number>vii.</text:number>
                        <text:p text:style-name="al"> In aanmerking komen voor een van de gemeentelijke regelingen voor mensen met een laag inkomen en weinig vermogen. </text:p>
                      </text:list-item>
                    </text:list>
                  </text:list-item>
                  <text:list-item text:style-override="id1-3-2-2-1-10-1-3-3">
                    <text:number>c.</text:number>
                    <text:p text:style-name="al">Personen waarvan op basis van een intake door de gemeente blijkt dat zij een hoger niveau basisvaardigheden nodig hebben gericht op werk en/of een opleiding, en aangemeld zijn door of namens de gemeente Amsterdam of een werkgever waarmee de gemeente samenwerkt. </text:p>
                  </text:list-item>
                </text:list>
              </text:list-item>
              <text:list-item text:style-override="id1-3-2-2-1-10-2">
                <text:number>e.</text:number>
                <text:p text:style-name="al">Artikel 4 vervalt en de artikelen 3 t/m 8 worden vernummerd naar 4 t/m 9.</text:p>
              </text:list-item>
              <text:list-item text:style-override="id1-3-2-2-1-10-3">
                <text:number>f.</text:number>
                <text:p text:style-name="al">Artikel 4 komt als volgt te luiden:</text:p>
              </text:list-item>
            </text:list>
            <text:p text:style-name="al">
            <text:span text:style-name="nadrukvet">Artikel 4 Taak gemeente</text:span>
          </text:p>
            <text:list text:style-name="id1-3-2-2-1-12">
              <text:list-item text:style-override="id1-3-2-2-1-12-1">
                <text:number>1.</text:number>
                <text:p text:style-name="al">Het College draagt zorg voor het aanbieden van een educatievoorziening aan personen behorende tot de doelgroep. Het college stelt vast welke voorziening voor personen uit de doelgroep het meest geschikt is. </text:p>
              </text:list-item>
              <text:list-item text:style-override="id1-3-2-2-1-12-2">
                <text:number>2.</text:number>
                <text:p text:style-name="al">Het College stemt de educatievoorziening zo goed mogelijk af op het startniveau, de persoonlijke omstandigheden en het doelperspectief (zoals bijv. werk, participatie en opvoeding) van de deelnemer. </text:p>
              </text:list-item>
              <text:list-item text:style-override="id1-3-2-2-1-12-3">
                <text:number>3.</text:number>
                <text:p text:style-name="al">Het College stelt jaarlijks op basis van het beschikbare budget vast welke educatievoorziening in welke mate wordt ingezet voor de doelgroep. </text:p>
              </text:list-item>
            </text:list>
            <text:list text:style-name="id1-3-2-2-1-13">
              <text:list-item text:style-override="id1-3-2-2-1-13-1">
                <text:number>g.</text:number>
                <text:p text:style-name="al">Artikel 5 komt als volgt te luiden: </text:p>
              </text:list-item>
            </text:list>
            <text:p text:style-name="al">
            <text:span text:style-name="nadrukvet">Artikel 5 Voorzieningen</text:span>
          </text:p>
            <text:list text:style-name="id1-3-2-2-1-15">
              <text:list-item text:style-override="id1-3-2-2-1-15-1">
                <text:number>1.</text:number>
                <text:p text:style-name="al">De educatievoorziening is bij voorkeur gekoppeld aan een doelperspectief, zoals werk, participatie of opvoeding. </text:p>
              </text:list-item>
              <text:list-item text:style-override="id1-3-2-2-1-15-2">
                <text:number>2.</text:number>
                <text:p text:style-name="al">De voorziening heeft als doel verhoging van het niveau van basisvaardigheden en het verhogen van de mate van participatie.</text:p>
              </text:list-item>
              <text:list-item text:style-override="id1-3-2-2-1-15-3">
                <text:number>3.</text:number>
                <text:p text:style-name="al">De educatievoorziening heeft altijd een relatie met een participatieactiviteit, waarbij de deelnemer de Nederlandse taal leert (naast de lessen bij de aanbieder) in een praktijksituatie die aansluit bij de persoonlijke ambitie en het doelperspectief van de deelnemer. Door de interactie tussen taal en participatie versterkt dit zowel het leren van de taal als het meedoen in de samenleving. </text:p>
              </text:list-item>
            </text:list>
            <text:list text:style-name="id1-3-2-2-1-16">
              <text:list-item text:style-override="id1-3-2-2-1-16-1">
                <text:number>h.</text:number>
                <text:p text:style-name="al">Artikel 7 komt als volgt te luiden: </text:p>
              </text:list-item>
            </text:list>
            <text:p text:style-name="al">
            <text:span text:style-name="nadrukvet">Artikel 7 Overeenkomst</text:span>
          </text:p>
            <text:list text:style-name="id1-3-2-2-1-18">
              <text:list-item text:style-override="id1-3-2-2-1-18-1">
                <text:number>1.</text:number>
                <text:p text:style-name="al">Indien de deelnemer de aangeboden educatievoorziening of persoonlijke educatievoorziening aanvaardt, sluit het College met de deelnemer een overeenkomst. Deze overeenkomst bevat in ieder geval: </text:p>
                <text:list text:style-name="id1-3-2-2-1-18-1-3">
                  <text:list-item text:style-override="id1-3-2-2-1-18-1-3-1">
                    <text:number>a.</text:number>
                    <text:p text:style-name="al"> een omschrijving van de educatievoorziening; </text:p>
                  </text:list-item>
                  <text:list-item text:style-override="id1-3-2-2-1-18-1-3-2">
                    <text:number>b.</text:number>
                    <text:p text:style-name="al"> de duur en intensiteit van de educatievoorziening; </text:p>
                  </text:list-item>
                  <text:list-item text:style-override="id1-3-2-2-1-18-1-3-3">
                    <text:number>c.</text:number>
                    <text:p text:style-name="al"> een opgave van de rechten en plichten van de deelnemer; </text:p>
                  </text:list-item>
                  <text:list-item text:style-override="id1-3-2-2-1-18-1-3-4">
                    <text:number>d.</text:number>
                    <text:p text:style-name="al"> de gevolgen van niet nakomen van de overeenkomst. </text:p>
                  </text:list-item>
                </text:list>
              </text:list-item>
              <text:list-item text:style-override="id1-3-2-2-1-18-2">
                <text:number>i.</text:number>
                <text:p text:style-name="al"> Artikel 8 komt als volgt te luiden: </text:p>
              </text:list-item>
            </text:list>
            <text:p text:style-name="al">
            <text:span text:style-name="nadrukvet">Artikel 8 Inwerkingtreding</text:span>
          </text:p>
            <text:p text:style-name="al">Dit besluit treedt in werking met terugwerkende kracht met ingang van 1 januari 2024. </text:p>
          </text:section>
          <text:section text:name="artikel_id1-3-2-2-2" text:style-name="artikel">
            <text:p text:style-name="artikel_kop_titel"><text:span text:style-name="artikel_kop_label">Artikel</text:span> <text:span text:style-name="artikel_kop_nr">II</text:span> </text:p>
            <text:p text:style-name="al">Dit besluit treedt in werking met terugwerkende kracht met ingang van 1 januari 2024.</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educatievoorziening volwassenen. </text:p>
          </text:section>
        </text:section>
        <text:section text:name="regeling-sluiting_id1-3-2-3" text:style-name="regeling-sluiting">
          <text:section text:name="ondertekening_id1-3-2-3-1">
            <text:p><text:span text:style-name="functie">Aldus vastgesteld in de vergadering van 26 maart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42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2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2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nderwijs en wetenschap | Organisatie en beleid</meta:user-defined>
    <meta:user-defined meta:name="DC.source">Onbekend</meta:user-defined>
    <meta:user-defined meta:name="DCTERMS.alternative">Beleidsregels educatievoorziening volwassenen</meta:user-defined>
    <dc:language>nl</dc:language>
    <meta:user-defined meta:name="OVERHEIDop.locatietype/OVERHEIDop.gebiedsmarkering">Gemeente</meta:user-defined>
    <meta:user-defined meta:name="DC.title">Beleidsregels educatievoorziening volwassenen</meta:user-defined>
    <meta:user-defined meta:name="DCTERMS.W3CDTF/DCTERMS.available">2024-04-11</meta:user-defined>
    <meta:user-defined meta:name="DCTERMS.W3CDTF/OVERHEIDop.jaargang">2024</meta:user-defined>
    <meta:user-defined meta:name="OVERHEIDop.publicationIssue">160427</meta:user-defined>
    <meta:user-defined meta:name="OVERHEIDop.betreftRegeling">CVDR702971_4</meta:user-defined>
    <meta:user-defined meta:name="xs:date/OVERHEIDop.startdatum">2024-04-12</meta:user-defined>
    <meta:user-defined meta:name="OVERHEIDop.GmbID/DC.identifier">gmb-2024-160427</meta:user-defined>
    <meta:user-defined meta:name="OVERHEIDop.versieInformatie"/>
  </office:meta>
</office:document-meta>
</file>