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40901491, Hof van Leiden 24 2631 XG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 en achterzijde</text:p>
            <text:p text:style-name="common-al">DSO-Verzoeknummer: 2024040901491</text:p>
            <text:p text:style-name="common-al">Locatie: Hof van Leiden 24 2631 XG Nootdorp</text:p>
            <text:p text:style-name="common-al">Datum ontvangst: 09-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042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2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2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3110</meta:user-defined>
    <meta:user-defined meta:name="DCTERMS.abstract">Bouwen dakkapel voor en achterzijd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40901491, Hof van Leiden 24 2631 XG Nootdorp</meta:user-defined>
    <meta:user-defined meta:name="DCTERMS.W3CDTF/DCTERMS.available">2024-04-11</meta:user-defined>
    <meta:user-defined meta:name="DCTERMS.W3CDTF/OVERHEIDop.jaargang">2024</meta:user-defined>
    <meta:user-defined meta:name="OVERHEIDop.publicationIssue">160423</meta:user-defined>
    <meta:user-defined meta:name="OVERHEIDop.GmbID/DC.identifier">gmb-2024-160423</meta:user-defined>
    <meta:user-defined meta:name="OVERHEIDop.versieInformatie"/>
  </office:meta>
</office:document-meta>
</file>