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afdeling Veiligheid Gemeente Zwolle 2024</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Zwolle, ieder voor zover het zijn bevoegdheid als bestuursorgaan betreft,</text:p>
            <text:p text:style-name="al"/>
            <text:p text:style-name="al">Overwegende: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text:p>
            <text:p text:style-name="al">Artikel 18.16 en 18.17 Omgevingswet; artikel 6:2 van de Algemene Plaatselijke Verordening gemeente Zwolle 2024; artikel 5.10 van de Wet algemene bepalingen omgevingsrecht; artikel 34 tweede lid van de Wet op kansspelen; artikel 41, eerste lid sub b van de Alcoholwet juncto Alcoholregeling; artikel 24 van de Afvalstoffenverordening gemeente Zwolle 2022, artikel 19 van de Bomenverordening 2021 gemeente Zwolle, artikel 8 van de Winkeltijdenverordening Zwolle 2018, artikel 5.1 van de Algemene Verordening Ondergrondse Infrastructuur 2020, Artikel 8.1 van de Parkeerverordening 2016, artikel 61, lid 3 van de Wet veiligheidsregio’s, artikel 17 van de Leegstandswet, artikel 13 van de Marktverordening gemeente Zwolle 2017, artikel 13, lid 2 Verordening Speelautomatenhal Zwolle 2018, Artikel 34 van de Subsidieverordening stedelijke vernieuwing, artikel 4.3, lid 2 van de Verordening van de raad van de gemeente Zwolle houdende bepalingen over havens, artikel 12 van de Ligplaatsenverordening woonschepen, artikel 18 van de Erfgoedverordening Zwolle 2024; de Wet milieubeheer, artikel 1.61 Wet kinderopvang.</text:p>
            <text:p text:style-name="al"/>
            <text:p text:style-name="al">Besluiten:</text:p>
            <text:p text:style-name="al">Het aanwijzingsbesluit toezichthouders afdeling Veiligheid gemeente Zwoll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Als toezichthouder als bedoeld in artikel 5:11 van de Algemene wet bestuursrecht zijn met de inwerkingtreding van dit aanwijzingsbesluit aangewezen:</text:p>
            <text:list text:style-name="id1-3-2-2-1-3">
              <text:list-item text:style-override="id1-3-2-2-1-3">
                <text:number>a.</text:number>
                <text:p text:style-name="al">Ambtenaren van de afdeling Veiligheid in de functie van:</text:p>
                <text:list text:style-name="id1-3-2-2-1-3-3">
                  <text:list-item text:style-override="id1-3-2-2-1-3-3-1">
                    <text:number>•</text:number>
                    <text:p text:style-name="al">Medewerker Handhaving I</text:p>
                  </text:list-item>
                  <text:list-item text:style-override="id1-3-2-2-1-3-3-2">
                    <text:number>•</text:number>
                    <text:p text:style-name="al">Medewerker Handhaving II</text:p>
                  </text:list-item>
                  <text:list-item text:style-override="id1-3-2-2-1-3-3-3">
                    <text:number>•</text:number>
                    <text:p text:style-name="al">Medewerker Handhaving III</text:p>
                  </text:list-item>
                  <text:list-item text:style-override="id1-3-2-2-1-3-3-4">
                    <text:number>•</text:number>
                    <text:p text:style-name="al">Medewerker III</text:p>
                  </text:list-item>
                  <text:list-item text:style-override="id1-3-2-2-1-3-3-5">
                    <text:number>•</text:number>
                    <text:p text:style-name="al">Medewerker locatie III</text:p>
                  </text:list-item>
                  <text:list-item text:style-override="id1-3-2-2-1-3-3-6">
                    <text:number>•</text:number>
                    <text:p text:style-name="al">Adviseur VII</text:p>
                  </text:list-item>
                  <text:list-item text:style-override="id1-3-2-2-1-3-3-7">
                    <text:number>•</text:number>
                    <text:p text:style-name="al">Medewerker Beleidsuitvoering II</text:p>
                  </text:list-item>
                </text:list>
              </text:list-item>
            </text:list>
            <text:p text:style-name="al">evenals personen van buiten de gemeentelijke organisatie die, op basis van inhuur of op een andere basis, aangesteld zijn als onbezoldigd ambtenaar en werkzaam zijn in één van bovenstaande functies.</text:p>
            <text:list text:style-name="id1-3-2-2-1-5">
              <text:list-item text:style-override="id1-3-2-2-1-5">
                <text:number>b.</text:number>
                <text:p text:style-name="al">Opsporingsambtenaren, zoals bedoeld in artikel 141, sub b, van het Wetboek van Strafvordering (Nationale Politie). </text:p>
              </text:list-item>
              <text:list-item text:style-override="id1-3-2-2-1-6">
                <text:number>c.</text:number>
                <text:p text:style-name="al">De directeur publieke gezondheid van de GGD IJsselland.</text:p>
              </text:list-item>
              <text:list-item text:style-override="id1-3-2-2-1-7">
                <text:number>d.</text:number>
                <text:p text:style-name="al">Ambtenaren van de afdeling Beheer, erfgoed en gebouwen (in de rol van afvalcoach) evenals personen van buiten de gemeentelijke organisatie die, op basis van inhuur of op een andere basis, aangesteld zijn als onbezoldigd ambtenaar en werkzaam zijn in bovenstaande funct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toezichthouder als bedoeld in artikel 1, onder a, is belast met het toezicht op de naleving van het bepaalde bij of krachtens de: Algemene Plaatselijke Verordening gemeente Zwolle 2024; Wet op kansspelen; Alcoholwet*; Afvalstoffenverordening gemeente Zwolle 2022; Omgevingswet; Bomenverordening 2021 gemeente Zwolle; Wet algemene bepalingen omgevingsrecht; Winkeltijdenverordening Zwolle 2018; Algemene Verordening Ondergrondse Infrastructuur 2020; Parkeerverordening 2016; Wet veiligheidsregio’s; Leegstandswet; Marktverordening gemeente Zwolle 2017; Verordening Speelautomatenhal Zwolle 2018; Subsidieverordening stedelijke vernieuwing; Verordening van de raad van de gemeente Zwolle houdende bepalingen over havens; Ligplaatsenverordening woonschepen; Erfgoedverordening Zwolle 2024 en de daarvoor in de plaats tredende wet- en regelgeving, voor zover de aard en strekking niet wezenlijk verandert.</text:p>
              </text:list-item>
              <text:list-item text:style-override="id1-3-2-2-2-3">
                <text:number/>
                <text:p text:style-name="al">*De aanwijzing voor de Alcoholwet is slechts van toepassing indien de toezichthouder hiervoor, met goed gevolg, het examen toezichthouder Alcoholwet heeft afgelegd.</text:p>
              </text:list-item>
              <text:list-item text:style-override="id1-3-2-2-2-4">
                <text:number>a.</text:number>
                <text:p text:style-name="al">Gelet op artikel 18.7 van Omgevingswet, zijn de ambtenaren genoemd in artikel 1, onder a,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2-5">
                <text:number>b.</text:number>
                <text:p text:style-name="al">De toezichthouder als bedoeld in artikel 1, onder b, is belast met het toezicht op de naleving van het bepaalde bij of krachtens de: Algemene Plaatselijke Verordening gemeente Zwolle 2024; Afvalstoffenverordening gemeente Zwolle 2022; Bomenverordening 2021 gemeente Zwolle.</text:p>
              </text:list-item>
              <text:list-item text:style-override="id1-3-2-2-2-6">
                <text:number>c.</text:number>
                <text:p text:style-name="al">De toezichthouder als bedoeld in artikel 1, onder c, is belast met het toezicht op de naleving van het bepaalde bij of krachtens de: Wet kinderopvang.</text:p>
              </text:list-item>
              <text:list-item text:style-override="id1-3-2-2-2-7">
                <text:number>d.</text:number>
                <text:p text:style-name="al">De toezichthouder als bedoeld in artikel 1, onder d, is belast met het toezicht op de naleving van het bepaalde bij of krachtens de: Algemene Plaatselijke Verordening gemeente Zwolle 2024; Afvalstoffenverordening gemeente Zwolle 2022; Wet milieubeheer.</text:p>
              </text:list-item>
            </text:list>
          </text:section>
          <text:section text:name="artikel_id1-3-2-2-3" text:style-name="artikel">
            <text:p text:style-name="artikel_kop_titel"><text:span text:style-name="artikel_kop_label">Artikel</text:span> <text:span text:style-name="artikel_kop_nr">3</text:span> Termijn van aanwijzing</text:p>
            <text:p text:style-name="al">De aanwijzing tot toezichthouder als bedoeld in artikel 1 geschiedt tot wederopzegging dan wel tot beëindiging van het dienstverband of aanstelling in een andere, niet in dit besluit genoemde, functie.</text:p>
          </text:section>
          <text:section text:name="artikel_id1-3-2-2-4" text:style-name="artikel">
            <text:p text:style-name="artikel_kop_titel"><text:span text:style-name="artikel_kop_label">Artikel</text:span> <text:span text:style-name="artikel_kop_nr">4</text:span> Intrekking voorgaande aanwijzingsbesluiten</text:p>
            <text:p text:style-name="al">Het aanwijzingsbesluit ‘Aanwijzingsbesluit toezichthouders Afdeling Fysieke Leefomgeving Gemeente Zwolle 2024’ (geldend vanaf 01-01-2024) wordt hierbij ingetrokken.</text:p>
          </text:section>
          <text:section text:name="artikel_id1-3-2-2-5" text:style-name="artikel">
            <text:p text:style-name="artikel_kop_titel"><text:span text:style-name="artikel_kop_label">Artikel</text:span> <text:span text:style-name="artikel_kop_nr">5</text:span> Inwerkingtreding</text:p>
            <text:p text:style-name="al">Deze aanwijzing treedt de dag na publicatie in het Gemeenteblad in werking. De aanwijzing geldt voor het hele grondgebied van de gemeente Zwolle.</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afdeling Veiligheid gemeente Zwolle 2024”. </text:p>
          </text:section>
        </text:section>
        <text:section text:name="regeling-sluiting_id1-3-2-3" text:style-name="regeling-sluiting">
          <text:section text:name="ondertekening_id1-3-2-3-1">
            <text:p><text:span text:style-name="functie">Aldus vastgesteld in de vergadering van 9 april 2024,</text:span></text:p>
            <text:p><text:span text:style-name="functie">P. Snijders, burgemeester</text:span></text:p>
          </text:section>
          <text:section text:name="ondertekening_id1-3-2-3-2">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4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18.16 van de Omgevingswet]|[1.0:c:BWBR0037885&amp;artikel=18.16&amp;g=2024-01-01</meta:user-defined>
    <meta:user-defined meta:name="DC.source">artikel 18.17 van de Omgevingswet]|[1.0:c:BWBR0037885&amp;artikel=18.17&amp;g=2024-01-01</meta:user-defined>
    <meta:user-defined meta:name="DC.source">art. 6.2]|[https://lokaleregelgeving.overheid.nl/CVDR712941/2</meta:user-defined>
    <meta:user-defined meta:name="DC.source">art. 5.10]|[https://wetten.overheid.nl/BWBR0024779/2023-04-19</meta:user-defined>
    <meta:user-defined meta:name="DC.source">artikel 34 van de Wet op de kansspelen]|[1.0:c:BWBR0002469&amp;artikel=34&amp;g=2022-10-01</meta:user-defined>
    <meta:user-defined meta:name="DC.source">artikel 41 van de Alcoholwet]|[1.0:c:BWBR0002458&amp;artikel=41&amp;g=2024-04-01</meta:user-defined>
    <meta:user-defined meta:name="DC.source">art. 24]|[https://lokaleregelgeving.overheid.nl/CVDR674081/2</meta:user-defined>
    <meta:user-defined meta:name="DC.source">art. 19]|[https://lokaleregelgeving.overheid.nl/CVDR671257/1</meta:user-defined>
    <meta:user-defined meta:name="DC.source">art. 8]|[https://lokaleregelgeving.overheid.nl/CVDR611898/1</meta:user-defined>
    <meta:user-defined meta:name="DC.source">art. 5.1]|[https://lokaleregelgeving.overheid.nl/CVDR444803</meta:user-defined>
    <meta:user-defined meta:name="DC.source">art. 8.1]|[https://lokaleregelgeving.overheid.nl/CVDR406073/1</meta:user-defined>
    <meta:user-defined meta:name="DC.source">artikel 61 van de Wet veiligheidsregio’s]|[1.0:c:BWBR0027466&amp;artikel=61&amp;g=2024-01-01</meta:user-defined>
    <meta:user-defined meta:name="DC.source">artikel 17 van de Leegstandwet]|[1.0:c:BWBR0003403&amp;artikel=17&amp;g=2024-01-01</meta:user-defined>
    <meta:user-defined meta:name="DC.source">art. 13]|[https://lokaleregelgeving.overheid.nl/CVDR604217/1</meta:user-defined>
    <meta:user-defined meta:name="DC.source">art. 13]|[https://lokaleregelgeving.overheid.nl/CVDR611598/1</meta:user-defined>
    <meta:user-defined meta:name="DC.source">art. 34]|[https://lokaleregelgeving.overheid.nl/CVDR34021</meta:user-defined>
    <meta:user-defined meta:name="DC.source">art. 4.3 lid 2]|[https://lokaleregelgeving.overheid.nl/CVDR665765/1</meta:user-defined>
    <meta:user-defined meta:name="DC.source">art. 12]|[https://lokaleregelgeving.overheid.nl/CVDR637574/1</meta:user-defined>
    <meta:user-defined meta:name="DC.source">art. 18]|[https://lokaleregelgeving.overheid.nl/CVDR709333</meta:user-defined>
    <meta:user-defined meta:name="DC.source">Wet milieubeheer]|[1.0:c:BWBR0003245&amp;g=2024-03-30</meta:user-defined>
    <meta:user-defined meta:name="DC.source">artikel 1.61 van de Wet kinderopvang]|[1.0:c:BWBR0017017&amp;artikel=1.61&amp;g=2024-02-01</meta:user-defined>
    <meta:user-defined meta:name="OVERHEIDop.referentienummer">cb 9-4.2024</meta:user-defined>
    <meta:user-defined meta:name="DCTERMS.alternative">Aanwijzingsbesluit toezichthouders afdeling Veiligheid gemeente Zwolle 2024</meta:user-defined>
    <dc:language>nl</dc:language>
    <meta:user-defined meta:name="OVERHEIDop.locatietype/OVERHEIDop.gebiedsmarkering">Gemeente</meta:user-defined>
    <meta:user-defined meta:name="DC.title">Aanwijzingsbesluit toezichthouders afdeling Veiligheid Gemeente Zwolle 2024</meta:user-defined>
    <meta:user-defined meta:name="DCTERMS.W3CDTF/DCTERMS.available">2024-04-11</meta:user-defined>
    <meta:user-defined meta:name="DCTERMS.W3CDTF/OVERHEIDop.jaargang">2024</meta:user-defined>
    <meta:user-defined meta:name="OVERHEIDop.publicationIssue">160422</meta:user-defined>
    <meta:user-defined meta:name="OVERHEIDop.betreftRegeling">CVDR718444_1</meta:user-defined>
    <meta:user-defined meta:name="xs:date/OVERHEIDop.startdatum">2024-04-12</meta:user-defined>
    <meta:user-defined meta:name="OVERHEIDop.GmbID/DC.identifier">gmb-2024-160422</meta:user-defined>
    <meta:user-defined meta:name="OVERHEIDop.versieInformatie"/>
  </office:meta>
</office:document-meta>
</file>