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dam publicatie verkoop gronden N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college van burgemeester en wethouders van de gemeente Harderwijk is voornemens, met inachtneming van een termijn van 20 kalenderdagen, ingaande de dag na deze publicatie, een aantal percelen grond, ter grootte van ongeveer 15.662 m2, gelegen nabij de N302 in het projectgebied Waterfront, deel uitmakende van de percelen kadastraal bekend gemeente Harderwijk, sectie A, nummers 4815, 5405, 5405, 4816, 5300, 4643, 5639 en 5316 (allen ged.), en sectie E, nummers 6680, 6707 en 6376 (allen ged.) te gunnen aan een aangrenzend eigenaar. De gemeente is van mening dat deze aangrenzend eigenaar als enige serieuze gegadigde(n) in aanmerking komt voor deze aankoop vanwege het aangrenzend eigendom van de N302.</text:span>
          </text:p>
            <text:p text:style-name="common-al">
            <text:span text:style-name="nadrukcur">Als u van mening bent dat u ook in aanmerking komt voor deze percelen, dan dient u binnen twintig (20) kalenderdagen na de datum van deze publicatie en kort geding aanhangig te maken bij de Rechtbank Gelderland. Als u een kort geding aanhangig maakt, dan verzoeken wij u dit binnen de genoemde termijn schriftelijk aan de gemeente Harderwijk kenbaar te maken. </text:span>
          </text:p>
            <text:p text:style-name="common-al">
            <text:span text:style-name="nadrukcur">Als binnen twintig (20) kalenderdagen na de datum van deze publicatie géén kort geding is gestart, komen alle rechten te vervallen, waaronder het recht om nadien in rechte op te komen tegen dit voornemen tot gunning. De gemeente hanteert deze handelwijze om rechtszekerheid te creëren, zodat zij na afloop van de termijn, met deze gegadigde de overeenkomst kan sluiten.</text:span>
          </text:p>
            <text:p text:style-name="common-al">
            <text:span text:style-name="nadrukcur">Voor nadere inlichtingen kunt u zich wenden tot G. Somerwil op telefoonnummer 0341-411 149 of per e-mail op </text:span>
            <text:a xlink:href="mailto:g.somerwil@harderwijk.nl" xlink:type="simple">
              <text:span text:style-name="nadrukcur">
                <text:span text:style-name="nadrukondlijn">g.somerwil@harderwijk.nl</text:span>
              </text:span>
            </text:a>
            <text:span text:style-name="nadrukc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042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2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2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7/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Didam publicatie verkoop gronden N302</meta:user-defined>
    <meta:user-defined meta:name="DCTERMS.W3CDTF/DCTERMS.available">2024-04-11</meta:user-defined>
    <meta:user-defined meta:name="DCTERMS.W3CDTF/OVERHEIDop.jaargang">2024</meta:user-defined>
    <meta:user-defined meta:name="OVERHEIDop.publicationIssue">160420</meta:user-defined>
    <meta:user-defined meta:name="OVERHEIDop.GmbID/DC.identifier">gmb-2024-160420</meta:user-defined>
    <meta:user-defined meta:name="OVERHEIDop.versieInformatie"/>
  </office:meta>
</office:document-meta>
</file>