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lestein 49 1081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parkeerplaats op eigenterrein, een muurdoorbraak, het plaatsen van een dakopbouw met behoud van bestemming tot woning</text:p>
            <text:p text:style-name="common-al">Zaakadres: Wallestein 49 1081BC Amsterdam</text:p>
            <text:p text:style-name="common-al">Datum ontvangst: 15-02-2024</text:p>
            <text:p text:style-name="common-al">Zaaknummer: Z2024-002954</text:p>
            <text:p text:style-name="common-al">DSO-nummer: 2024021501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54</meta:user-defined>
    <meta:user-defined meta:name="DCTERMS.abstract">realiseren van een parkeerplaats op eigenterrein, een muurdoorbraak, het plaatsen van een dakopbouw met behoud van bestemming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lestein 49 1081BC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17</meta:user-defined>
    <meta:user-defined meta:name="OVERHEIDop.GmbID/DC.identifier">gmb-2024-160417</meta:user-defined>
    <meta:user-defined meta:name="OVERHEIDop.versieInformatie"/>
  </office:meta>
</office:document-meta>
</file>