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Montreallaan 44, 2152 KH, realiseren van een dakopbouw, verzenddatum 09-04-2024, zaaknummer 039410287964, olonummer 83268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41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1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Montreallaan 44, 2152 KH, realiseren van een dakopbouw, verzenddatum 09-04-2024, zaaknummer 039410287964, olonummer 8326843.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416</meta:user-defined>
    <meta:user-defined meta:name="OVERHEIDop.GmbID/DC.identifier">gmb-2024-160416</meta:user-defined>
    <meta:user-defined meta:name="OVERHEIDop.versieInformatie"/>
  </office:meta>
</office:document-meta>
</file>