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(perceel LRN02 F 118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Lageweg (perceel LRN02 F 1185), Lochem, het uitvoeren van werkzaamheden voor herinrichting Berkel, Z2024-007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795</meta:user-defined>
    <meta:user-defined meta:name="DCTERMS.abstract">Z2024-00795 Lageweg (perceel LRN02 F 1185), Lochem</meta:user-defined>
    <dc:language>nl</dc:language>
    <meta:user-defined meta:name="OVERHEIDop.locatietype/OVERHEIDop.gebiedsmarkering">Vlak</meta:user-defined>
    <meta:user-defined meta:name="DC.title">Aanvraag Omgevingsvergunning Lageweg (perceel LRN02 F 1185),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15</meta:user-defined>
    <meta:user-defined meta:name="OVERHEIDop.GmbID/DC.identifier">gmb-2024-160415</meta:user-defined>
    <meta:user-defined meta:name="OVERHEIDop.versieInformatie"/>
  </office:meta>
</office:document-meta>
</file>