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an Vollenhovenstraat 33 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Van Vollenhovenstraat 33 A, 3016BG,verwijderen bestaande dakopbouw en aanbrengen nieuwe geïsoleerde dakopbouw, incl. dakterras en balkon achtergevel (aanvraagdatum 02-04-2024, dossiernummer OMV.24.04.00017). </text:p>
            <text:p text:style-name="last-al">Informatie aangevraagde vergunningen. 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41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1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1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Van Vollenhovenstraat 33 A</meta:user-defined>
    <meta:user-defined meta:name="DCTERMS.W3CDTF/DCTERMS.available">2024-04-11</meta:user-defined>
    <meta:user-defined meta:name="DCTERMS.W3CDTF/OVERHEIDop.jaargang">2024</meta:user-defined>
    <meta:user-defined meta:name="OVERHEIDop.publicationIssue">160411</meta:user-defined>
    <meta:user-defined meta:name="OVERHEIDop.GmbID/DC.identifier">gmb-2024-160411</meta:user-defined>
    <meta:user-defined meta:name="OVERHEIDop.versieInformatie"/>
  </office:meta>
</office:document-meta>
</file>