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perslager, Gruter, Tolgaarder en Baker, realiseren verduurzamingswerkzaamheden voor 46 woningen, 09-04-2024, DSO 20240409009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0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operslager, Gruter, Tolgaarder en Baker, realiseren verduurzamingswerkzaamheden voor 46 woningen, 09-04-2024, DSO 2024040900900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09</meta:user-defined>
    <meta:user-defined meta:name="OVERHEIDop.GmbID/DC.identifier">gmb-2024-160409</meta:user-defined>
    <meta:user-defined meta:name="OVERHEIDop.versieInformatie"/>
  </office:meta>
</office:document-meta>
</file>