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820, 2131 LT, uitbreiden parkeerterrein met extra parkeerveld voor het festival Mysteryland, 09-04-2024, DSO nummner 20240409005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820, 2131 LT, uitbreiden parkeerterrein met extra parkeerveld voor het festival Mysteryland, 09-04-2024, DSO nummner 2024040900550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05</meta:user-defined>
    <meta:user-defined meta:name="OVERHEIDop.GmbID/DC.identifier">gmb-2024-160405</meta:user-defined>
    <meta:user-defined meta:name="OVERHEIDop.versieInformatie"/>
  </office:meta>
</office:document-meta>
</file>