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Koolhovenlaan 12, 1119 NE, aanleggen van een nieuwe in- of uitrit, 09-04-2024, DSO 202404090083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040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0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0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Schiphol-Rijk, Koolhovenlaan 12, 1119 NE, aanleggen van een nieuwe in- of uitrit, 09-04-2024, DSO 2024040900838.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403</meta:user-defined>
    <meta:user-defined meta:name="OVERHEIDop.GmbID/DC.identifier">gmb-2024-160403</meta:user-defined>
    <meta:user-defined meta:name="OVERHEIDop.versieInformatie"/>
  </office:meta>
</office:document-meta>
</file>