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run 2024, Sportpark de Weide Steen aan de Stinsweg (zaaknummer 47733-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pril 2024, is een evenementenvergunning verleend voor het houden van Westenholterun 2024 op <text:span text:style-name="nadrukvet">28 juni 2024</text:span>  op het <text:span text:style-name="nadrukvet">Sportpark de Weide Steen aan de Stinsweg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40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estenholterun 2024, Sportpark de Weide Steen aan de Stinsweg (zaaknummer 47733-2024)</meta:user-defined>
    <meta:user-defined meta:name="DCTERMS.W3CDTF/DCTERMS.available">2024-04-11</meta:user-defined>
    <meta:user-defined meta:name="DCTERMS.W3CDTF/OVERHEIDop.jaargang">2024</meta:user-defined>
    <meta:user-defined meta:name="OVERHEIDop.publicationIssue">160402</meta:user-defined>
    <meta:user-defined meta:name="OVERHEIDop.GmbID/DC.identifier">gmb-2024-160402</meta:user-defined>
    <meta:user-defined meta:name="OVERHEIDop.versieInformatie"/>
  </office:meta>
</office:document-meta>
</file>