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van der Capellenstraat 7: bouwen woning, 15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Appeltern van der Capellenstraat 7: bouwen woning, 15-12-2023 -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04</meta:user-defined>
    <meta:user-defined meta:name="OVERHEIDop.GmbID/DC.identifier">gmb-2024-1604</meta:user-defined>
    <meta:user-defined meta:name="OVERHEIDop.versieInformatie"/>
  </office:meta>
</office:document-meta>
</file>