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op de bestaande uitbouw aan Bavelselaan 144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op de bestaande uitbouw aan Bavelselaan 144 4834TE Breda is nog niet volledig</text:span>
          </text:p>
            <text:p text:style-name="common-al">De gemeente Breda heeft een aanvraag voor een omgevingsvergunning ontvangen. De omgevingsvergunning is aangevraagd voor het realiseren van een dakopbouw op de bestaande uitbouw aan Bavelselaan 144 4834TE Breda. </text:p>
            <text:p text:style-name="common-al">De gemeente Breda heeft op 09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8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3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94</meta:user-defined>
    <meta:user-defined meta:name="DCTERMS.abstract">het realiseren van een dakopbouw op de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op de bestaande uitbouw aan Bavelselaan 144 4834TE Bred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88</meta:user-defined>
    <meta:user-defined meta:name="OVERHEIDop.GmbID/DC.identifier">gmb-2024-160388</meta:user-defined>
    <meta:user-defined meta:name="OVERHEIDop.versieInformatie"/>
  </office:meta>
</office:document-meta>
</file>