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De Sluis 25 7681 KA Vroomshoop, het plaatsen van cameramasten, ontvangen 09-04-2024, zaaknummer TR-Z2024-0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e Sluis 25 7681 KA Vroomshoop</text:p>
            <text:p text:style-name="common-al">
            <text:span text:style-name="nadrukvet">Project:</text:span> het plaatsen van cameramasten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038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647</meta:user-defined>
    <meta:user-defined meta:name="DCTERMS.abstract">het plaatsen van camera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De Sluis 25 7681 KA Vroomshoop, het plaatsen van cameramasten, ontvangen 09-04-2024, zaaknummer TR-Z2024-00064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386</meta:user-defined>
    <meta:user-defined meta:name="OVERHEIDop.GmbID/DC.identifier">gmb-2024-160386</meta:user-defined>
    <meta:user-defined meta:name="OVERHEIDop.versieInformatie"/>
  </office:meta>
</office:document-meta>
</file>