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traat 3, 4458BJ 's-Heer Arendskerke - Besluit op aanvraag omgevingsvergunning voor het bouwen van een nieuw Integraal Kind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4 een omgevingsvergunning hebben verleend voor het bouwen van een nieuw Integraal Kind Centrum op de locatie Slotstraat 3, 4458BJ 's-Heer Arendskerke. Het besluit is geregistreerd onder nummer Z2023-00001878.</text:p>
            <text:p text:style-name="common-al">
            <text:span text:style-name="nadrukvet">Procedure</text:span>
          </text:p>
            <text:p text:style-name="common-al">Tegen een verleende vergunning kunnen belanghebbenden met ingang van 10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038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8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8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878</meta:user-defined>
    <meta:user-defined meta:name="DCTERMS.abstract">Slotstraat 3, 4458BJ 's-Heer Arendskerke - Besluit op aanvraag omgevingsvergunning voor het bouwen van een nieuw Integraal Kind Centrum</meta:user-defined>
    <dc:language>nl</dc:language>
    <meta:user-defined meta:name="OVERHEIDop.locatietype/OVERHEIDop.gebiedsmarkering">Vlak</meta:user-defined>
    <meta:user-defined meta:name="DC.title">Slotstraat 3, 4458BJ 's-Heer Arendskerke - Besluit op aanvraag omgevingsvergunning voor het bouwen van een nieuw Integraal Kind Centrum</meta:user-defined>
    <meta:user-defined meta:name="DCTERMS.W3CDTF/DCTERMS.available">2024-04-11</meta:user-defined>
    <meta:user-defined meta:name="DCTERMS.W3CDTF/OVERHEIDop.jaargang">2024</meta:user-defined>
    <meta:user-defined meta:name="OVERHEIDop.publicationIssue">160383</meta:user-defined>
    <meta:user-defined meta:name="OVERHEIDop.GmbID/DC.identifier">gmb-2024-160383</meta:user-defined>
    <meta:user-defined meta:name="OVERHEIDop.versieInformatie"/>
  </office:meta>
</office:document-meta>
</file>