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5-5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6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7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8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5-9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5-10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5-11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centrale stemopneming en instelling Gemeentelijk Stembureau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college van burgermeester en wethouders van de gemeente Doetinchem,</text:p>
            <text:p text:style-name="al">Gelet op artikelen E7, E8, N1, Na2 en P1e van de Kieswet,</text:p>
            <text:p text:style-name="tussenkopcur">Besluit het volgende:</text:p>
            <text:list text:style-name="id1-3-2-2-1-5">
              <text:list-item text:style-override="id1-3-2-2-1-5-1">
                <text:number>1.</text:number>
                <text:p text:style-name="al">In de gemeente Doetinchem worden bij de verkiezingen van het Europees Parlement 2024 de stembiljetten met een Centrale Stemopneming (CSO) geteld;</text:p>
              </text:list-item>
              <text:list-item text:style-override="id1-3-2-2-1-5-2">
                <text:number>2.</text:number>
                <text:p text:style-name="al">Er wordt een Gemeentelijk Stembureau ingesteld voor de verkiezing op 6 juni 2024 voor het Europees Parlement;</text:p>
              </text:list-item>
              <text:list-item text:style-override="id1-3-2-2-1-5-3">
                <text:number>3.</text:number>
                <text:p text:style-name="al">Het Gemeentelijk Stembureau houdt haar openbare zitting voor de vaststelling van de uitslag van gemeente Doetinchem op vrijdag 7 juni 2024 om 09:00 uur in SaZa Topsporthal Doetinchem, Sportweg 1, 7006 GJ  Doetinchem. De zitting van het Gemeentelijk stembureau wordt na de schorsing heropend op maandag 10 juni vanaf 09:00 uur in het gemeentehuis, Raadhuisstraat 2, 7001 EW in Doetinchem;</text:p>
              </text:list-item>
              <text:list-item text:style-override="id1-3-2-2-1-5-4">
                <text:number>4.</text:number>
                <text:p text:style-name="al">Als leden van het Gemeentelijk Stembureau worden aangewezen:</text:p>
              </text:list-item>
              <text:list-item text:style-override="id1-3-2-2-1-5-5">
                <text:number>a.</text:number>
                <text:p text:style-name="al">Voorzitter: projectleider Verkiezingen</text:p>
              </text:list-item>
              <text:list-item text:style-override="id1-3-2-2-1-5-6">
                <text:number>b.</text:number>
                <text:p text:style-name="al">Plaatsvervangend voorzitter: teamleider Publiekszaken</text:p>
              </text:list-item>
              <text:list-item text:style-override="id1-3-2-2-1-5-7">
                <text:number>c.</text:number>
                <text:p text:style-name="al">Overige leden: leden van team Verkiezingen</text:p>
              </text:list-item>
              <text:list-item text:style-override="id1-3-2-2-1-5-8">
                <text:number>d.</text:number>
                <text:p text:style-name="al">Plaatsvervangende leden: medewerkers van team Publiekszaken</text:p>
              </text:list-item>
              <text:list-item text:style-override="id1-3-2-2-1-5-9">
                <text:number>e.</text:number>
                <text:p text:style-name="al">Ondersteuners: ambtenaren werkzaam bij gemeente Doetinchem;</text:p>
              </text:list-item>
              <text:list-item text:style-override="id1-3-2-2-1-5-10">
                <text:number>5.</text:number>
                <text:p text:style-name="al">Het zo nodig vaststellen van een gewijzigde of nieuwe versie van dit besluit bij deze of komende verkiezingen is gemandateerd aan de Teamleider Publiekszaken;</text:p>
              </text:list-item>
              <text:list-item text:style-override="id1-3-2-2-1-5-11">
                <text:number>6.</text:number>
                <text:p text:style-name="al">Dit besluit treedt in werking op de eerste dag na die van bekendmaking. </text:p>
              </text:list-item>
            </text:list>
            <text:p text:style-name="al">Doetinchem, 8 april 2024</text:p>
            <text:p text:style-name="al">Namens burgemeester en wethouders van Doetinchem,</text:p>
            <text:p text:style-name="al">S. Gries</text:p>
            <text:p text:style-name="al">Teamleider Publiekszaken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0369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6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0369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3/xml/MC-DRP-OverigeBvAS-Web-CB.xml</meta:user-defined>
    <meta:user-defined meta:name="OVERHEID.Gemeente/DC.creator">Doetinchem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Besluit tot centrale stemopneming en instelling Gemeentelijk Stembureau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0369</meta:user-defined>
    <meta:user-defined meta:name="OVERHEIDop.GmbID/DC.identifier">gmb-2024-160369</meta:user-defined>
    <meta:user-defined meta:name="OVERHEIDop.versieInformatie"/>
  </office:meta>
</office:document-meta>
</file>