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al maatwerk Pijnacker-Nootdorp 2024 </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d. 12 maart 2024;</text:p>
            <text:p text:style-name="al">gelet op artikel 3:8 van de Huisvestingsverordening Pijnacker-Nootdorp 2023;</text:p>
            <text:p text:style-name="al"/>
            <text:p text:style-name="al">
            <text:span text:style-name="nadrukvet">besluit:</text:span>
          </text:p>
            <text:p text:style-name="al">vast te stellen het lokaal maatwerk Pijnacker-Nootdorp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Geautomatiseerd</text:span>
          </text:p>
            <text:p text:style-name="al">Dit zijn regels die automatisch meegenomen worden bij het bepalen van een kandidatenlijst op Woonnet-Haaglanden. </text:p>
            <text:p text:style-name="al"/>
            <text:list text:style-name="id1-3-2-2-1-5">
              <text:list-item text:style-override="id1-3-2-2-1-5-1">
                <text:number>1.</text:number>
                <text:p text:style-name="al">Voorrang voor lokale doorstromers van 65+ uit een niet-toegankelijke<text:note text:id="noot_id1-3-2-2-1-5-1-2-1" text:note-class="footnote"><text:note-citation text:label="1">1</text:note-citation><text:note-body><text:p text:style-name="noot.al">Niet toegankelijk = Eengezinswoning, flat zonder lift, maisonnette, portiekwoning, bovenwoning</text:p></text:note-body></text:note> corporatiewoning als ze reageren op een toegankelijke<text:note text:id="noot_id1-3-2-2-1-5-1-2-2" text:note-class="footnote"><text:note-citation text:label="2">2</text:note-citation><text:note-body><text:p text:style-name="noot.al">Toegankelijk = Flat met lift, benedenwoning, seniorenwoning</text:p></text:note-body></text:note> corporatiewoning </text:p>
              </text:list-item>
              <text:list-item text:style-override="id1-3-2-2-1-5-2">
                <text:number>2.</text:number>
                <text:p text:style-name="al">Voorrang voor lokale jongeren t/m 27 jaar als ze reageren op een woning gelabeld voor jongeren t/m 27 haar </text:p>
              </text:list-item>
              <text:list-item text:style-override="id1-3-2-2-1-5-3">
                <text:number>3.</text:number>
                <text:p text:style-name="al">Voorrang voor lokale doorstromers uit sociale corporatiewoningen naar de middenhuur </text:p>
              </text:list-item>
            </text:list>
            <text:p text:style-name="al">
            <text:span text:style-name="nadrukondlijn">Bemiddeling </text:span>
          </text:p>
            <text:p text:style-name="al">Deze woningen worden niet geadverteerd op Woonnet-Haaglanden. Maar in plaats daarvan worden de woningen bemiddeld aan een persoon die passend is. </text:p>
            <text:p text:style-name="al"/>
            <text:list text:style-name="id1-3-2-2-1-9">
              <text:list-item text:style-override="id1-3-2-2-1-9-1">
                <text:number>1.</text:number>
                <text:p text:style-name="al">Doorstromen via de doorstroommakelaar. De doorstroommakelaar mag lokaal maatwerk inzetten om lokale emptynesters en senioren die niet passend wonen in hun huidige woning, door te laten stromen naar een passende corporatiewoning.</text:p>
              </text:list-item>
              <text:list-item text:style-override="id1-3-2-2-1-9-2">
                <text:number>2.</text:number>
                <text:p text:style-name="al">Bemiddelen kwetsbare spoedzoekers: het kernteam mag in overleg met de woningcorporaties en de doorstroommakelaar jaarlijks maximaal 5 vrijkomende corporatiewoningen direct bemiddelen aan kwetsbare spoedzoekers. </text:p>
              </text:list-item>
            </text:list>
            <text:p text:style-name="al">
            <text:span text:style-name="nadrukvet">Slot</text:span>
          </text:p>
            <text:p text:style-name="al">Deze regeling wordt aangehaald als: Lokaal Maatwerk Pijnacker-Nootdorp 2024.</text:p>
            <text:p text:style-name="al"/>
            <text:p text:style-name="al">Dit besluit treedt in werking op de dag na bekendmaking onder gelijktijdige intrekking van het <text:span text:style-name="nadrukcur">Besluit tot tweede wijziging van Bijlage IV Lokaal Maatwerk van de Huisvestingsverordening juli 2015 gemeente Pijnacker-Nootdorp. </text:span></text:p>
            <text:p text:style-name="al"/>
            <text:p text:style-name="al">
            <text:span text:style-name="nadrukvet">Toelichting</text:span>
          </text:p>
            <text:p text:style-name="al">Doorstromen via de doorstroommakelaar: het idee is dat de doorstroommakelaar dit maatwerk beperkt toepast. Uitgangspunt is dat woningzoekenden zelfstandig zoeken met de inschrijfduur of de geautomatiseerde voorrangsregels. Maar soms is bemiddeling toch gewenst. Denk daarbij aan inwoners met een hele specifieke zoekvraag. Bijvoorbeeld inwoners die vanwege hun netwerk binnen een bepaalde wijk moeten verhuizen. Of het gaat om bewoners die vanwege urgente mobiliteitsproblemen kostbare aanpassingen aan de woning moeten doen of met spoed verhuist kunnen worden. </text:p>
            <text:p text:style-name="al"/>
            <text:p text:style-name="al">Bemiddelen kwetsbare spoedzoekers: het gaat hierbij om uitzonderingsgevallen die tussen wal en schip dreigen te vallen. Geen urgentie, geen opgebouwde inschrijfduur maar wel een spoedvraag. </text:p>
            <text:p text:style-name="al"/>
            <text:p text:style-name="al">Afgesproken wordt dat jaarlijks maximaal 5 corporatiewoningen bemiddeld worden via dit maatwerk. Het kernteam (AMW) concludeert samen met de woningcorporaties dat er sprake is van een kwetsbare inwoner met een zeer urgente verhuisnoodzaak. De teamleider maatschappelijke ondersteuning ondertekent hiervoor een verhuisindicatie. Deze regel wordt jaarlijks geëvalueerd in overleg met de woningcorporaties.</text:p>
          </text:section>
        </text:section>
        <text:section text:name="regeling-sluiting_id1-3-2-3" text:style-name="regeling-sluiting">
          <text:section text:name="ondertekening_id1-3-2-3-1">
            <text:p><text:span text:style-name="functie">Vastgesteld in de vergadering van 12 maart 2024.</text:span></text:p>
            <text:p><text:span text:style-name="functie">het college van Pijnacker-Nootdorp,</text:span></text:p>
          </text:section>
          <text:section text:name="ondertekening_id1-3-2-3-2">
            <text:p><text:span text:style-name="functie">Annelies Kroeskamp </text:span></text:p>
            <text:p><text:span text:style-name="functie">secretaris </text:span></text:p>
          </text:section>
          <text:section text:name="ondertekening_id1-3-2-3-3">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3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DC.source">Huisvestingsverordening Pijnacker-Nootdorp 2023]|[https://lokaleregelgeving.overheid.nl/CVDR698352/1</meta:user-defined>
    <meta:user-defined meta:name="OVERHEIDop.referentienummer">1492498/1345018</meta:user-defined>
    <meta:user-defined meta:name="DCTERMS.alternative">Lokaal Maatwerk Pijnacker-Nootdorp 2024</meta:user-defined>
    <dc:language>nl</dc:language>
    <meta:user-defined meta:name="OVERHEIDop.locatietype/OVERHEIDop.gebiedsmarkering">Gemeente</meta:user-defined>
    <meta:user-defined meta:name="DC.title">Lokaal maatwerk Pijnacker-Nootdorp 2024</meta:user-defined>
    <meta:user-defined meta:name="DCTERMS.W3CDTF/DCTERMS.available">2024-04-12</meta:user-defined>
    <meta:user-defined meta:name="DCTERMS.W3CDTF/OVERHEIDop.jaargang">2024</meta:user-defined>
    <meta:user-defined meta:name="OVERHEIDop.publicationIssue">160366</meta:user-defined>
    <meta:user-defined meta:name="OVERHEIDop.betreftRegeling">CVDR718440_1</meta:user-defined>
    <meta:user-defined meta:name="OVERHEIDop.GmbID/DC.identifier">gmb-2024-160366</meta:user-defined>
    <meta:user-defined meta:name="xs:date/OVERHEIDop.startdatum">2024-04-13</meta:user-defined>
    <meta:user-defined meta:name="OVERHEIDop.versieInformatie"/>
  </office:meta>
</office:document-meta>
</file>