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Rommelmarkt St. Andreas, bij het Andreashuis, Tuinstraat in Brum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tus: aanvraag verleend </text:p>
            <text:p text:style-name="common-al">Datum verzonden: 4 april 2024 </text:p>
            <text:p text:style-name="common-al">- gelegenheid: Rommelmarkt St. Andreas </text:p>
            <text:p text:style-name="common-al">- activiteit: rommelmarkt </text:p>
            <text:p text:style-name="common-al">- datum: 20 april 2024 van 9.00 uur tot 16.00 uur </text:p>
            <text:p text:style-name="common-al">- locatie: bij het Andreashuis, Tuinstraat in Brummen </text:p>
            <text:p text:style-name="common-al">Verkeersmaatregelen: Op 19 april 2024 vanaf 8.00 uur tot en met 20 april 2024 tot 20.00 uur wordt de Tuinstraat tussen de Primulastraat en de Oude Eerbeekseweg afgesloten voor het verkeer. Dit gebeurt door het plaatsen van hekken met het bord C1. De wegafzetting wordt geplaatst conform CROW 96b. </text:p>
            <text:p text:style-name="common-al">Zaaknummer: Z095730</text:p>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60365</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365</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365</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rummen – Verleende evenementenvergunning, Rommelmarkt St. Andreas, bij het Andreashuis, Tuinstraat in Brummen.</meta:user-defined>
    <meta:user-defined meta:name="DCTERMS.W3CDTF/DCTERMS.available">2024-04-11</meta:user-defined>
    <meta:user-defined meta:name="DCTERMS.W3CDTF/OVERHEIDop.jaargang">2024</meta:user-defined>
    <meta:user-defined meta:name="OVERHEIDop.publicationIssue">160365</meta:user-defined>
    <meta:user-defined meta:name="OVERHEIDop.GmbID/DC.identifier">gmb-2024-160365</meta:user-defined>
    <meta:user-defined meta:name="OVERHEIDop.versieInformatie"/>
  </office:meta>
</office:document-meta>
</file>