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Havendijk 10a1 tm 10a5 en Schuitevaartstraat 31 tm 41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/>
            <text:p text:style-name="common-al">Zaaknummer: 623616</text:p>
            <text:p text:style-name="common-al"/>
            <text:p text:style-name="common-al">Adres: Havendijk 10a1 tm 10a5 en Schuitevaartstraat 31 tm 41 in Oudenbosch</text:p>
            <text:p text:style-name="common-al"/>
            <text:p text:style-name="common-al">Activiteit:het realiseren van 11 nieuwbouwwoningen</text:p>
            <text:p text:style-name="common-al"/>
            <text:p text:style-name="common-al"/>
            <text:p text:style-name="common-al">De verleende vergunning is als bijlage bij deze publicatie in te zien 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last-al">Voor het in behandeling nemen van een beroepschrift of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035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5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5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2361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Verleende omgevingsvergunning uitgebreide voorbereidingsprocedure, Havendijk 10a1 tm 10a5 en Schuitevaartstraat 31 tm 41 in Oudenbosch</meta:user-defined>
    <meta:user-defined meta:name="OVERHEIDop.datumEindeReactietermijn">2024-05-30</meta:user-defined>
    <meta:user-defined meta:name="OVERHEIDop.TilID/OVERHEIDop.terinzageleggingOP">til-2024-10544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0358</meta:user-defined>
    <meta:user-defined meta:name="OVERHEIDop.GmbID/DC.identifier">gmb-2024-160358</meta:user-defined>
    <meta:user-defined meta:name="OVERHEIDop.versieInformatie"/>
  </office:meta>
</office:document-meta>
</file>