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Roerdompstraat 45, 6883DH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0277</text:p>
            <text:p text:style-name="common-al">
            <text:span text:style-name="nadrukvet">Omschrijving:</text:span> realiseren van een tweetal doorbraken binnen een bestaande woning</text:p>
            <text:p text:style-name="common-al">
            <text:span text:style-name="nadrukvet">Locatie: </text:span>Roerdompstraat 45, 6883DH Velp</text:p>
            <text:p text:style-name="common-al">
            <text:span text:style-name="nadrukvet">Datum besluit:</text:span> 5 april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7 me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035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35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35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77</meta:user-defined>
    <meta:user-defined meta:name="DCTERMS.abstract">Betreft: realiseren van een tweetal doorbraken binnen een bestaande woning op locatie Roerdompstraat 45, 6883DH Velp, besluit genomen op 5 april 2024 volgens reguliere voorbereidingsprocedure</meta:user-defined>
    <dc:language>nl</dc:language>
    <meta:user-defined meta:name="OVERHEIDop.locatietype/OVERHEIDop.gebiedsmarkering">Vlak</meta:user-defined>
    <meta:user-defined meta:name="DC.title">verleend omgevingsvergunning (reguliere voorbereidingsprocedure) Roerdompstraat 45, 6883DH Velp</meta:user-defined>
    <meta:user-defined meta:name="DCTERMS.W3CDTF/DCTERMS.available">2024-04-17</meta:user-defined>
    <meta:user-defined meta:name="DCTERMS.W3CDTF/OVERHEIDop.jaargang">2024</meta:user-defined>
    <meta:user-defined meta:name="OVERHEIDop.publicationIssue">160352</meta:user-defined>
    <meta:user-defined meta:name="OVERHEIDop.GmbID/DC.identifier">gmb-2024-160352</meta:user-defined>
    <meta:user-defined meta:name="OVERHEIDop.versieInformatie"/>
  </office:meta>
</office:document-meta>
</file>