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extra bouwlaag, Baanstraat 5, 3581VS Utrecht,  GU-Z2024-0003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anstraat 5, 3581VS Utrecht</text:p>
            <text:p text:style-name="common-al">GU-Z2024-0003013</text:p>
            <text:p text:style-name="common-al">Toelichting: het bouwen van een extra bouwlaa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035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5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5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GU-Z2024-0003013</meta:user-defined>
    <meta:user-defined meta:name="DCTERMS.abstract">Verlenging beslistermijn omgevingsvergunning, het bouwen van een extra bouwlaag, Baanstraat 5, 3581VS Utrecht,  GU-Z2024-0003013</meta:user-defined>
    <dc:language>nl</dc:language>
    <meta:user-defined meta:name="OVERHEIDop.locatietype/OVERHEIDop.gebiedsmarkering">Vlak</meta:user-defined>
    <meta:user-defined meta:name="DC.title">Verlenging beslistermijn omgevingsvergunning, het bouwen van een extra bouwlaag, Baanstraat 5, 3581VS Utrecht,  GU-Z2024-0003013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350</meta:user-defined>
    <meta:user-defined meta:name="OVERHEIDop.GmbID/DC.identifier">gmb-2024-160350</meta:user-defined>
    <meta:user-defined meta:name="OVERHEIDop.versieInformatie"/>
  </office:meta>
</office:document-meta>
</file>