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erkstraat 21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Kerkstraat 21 Weurt</text:p>
            <text:p text:style-name="common-al">Omschrijving: het plaatsen van een uitbouw aan de garage bedoeld voor opslag; het tweede verkooppunt inclusief bandenopslag en kantoor zullen verdwijnen. De bedrijfswoning wordt omgezet naar regulier wonen (2 burgerwoningen)</text:p>
            <text:p text:style-name="common-al">Datum ontvangst: 6 januari 2023</text:p>
            <text:p text:style-name="common-al">Zaaknummer: W.Z24.100209.01</text:p>
            <text:p text:style-name="common-al">
            <text:span text:style-name="nadrukvet">Mogelijkheid tot inzien</text:span>
          </text:p>
            <text:p text:style-name="common-al">De melding kan op verzoek worden ingezien.</text:p>
            <text:p text:style-name="common-al">
            <text:span text:style-name="nadrukvet">Wilt u meer weten?</text:span>
         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034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4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4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Kerkstraat 21 Weur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45</meta:user-defined>
    <meta:user-defined meta:name="OVERHEIDop.GmbID/DC.identifier">gmb-2024-160345</meta:user-defined>
    <meta:user-defined meta:name="OVERHEIDop.versieInformatie"/>
  </office:meta>
</office:document-meta>
</file>