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Witmoesdijk 2c" en omgevingsvergunning voor de bouw van een vrijstaande woning aan de Witmoesdijk 2c.</text:p>
      <text:section text:name="zakelijke-mededeling_id1-3-2" text:style-name="zakelijke-mededeling">
        <text:section text:name="zakelijke-mededeling-tekst_id1-3-2-1" text:style-name="zakelijke-mededeling-tekst">
          <text:section text:name="tekst_id1-3-2-1-1" text:style-name="tekst">
            <text:p text:style-name="common-al">Tekst</text:p>
            <text:p text:style-name="common-al">Initiatiefnemer heeft het plan om een vrijstaande woning te realiseren op het perceel gelegen ten oosten van de woning aan de Witmoesdijk 2c te Enter. Dit perceel staat kadastraal bekend als gemeente Wierden, sectie Z, nummer 178. </text:p>
            <text:p text:style-name="common-al">Het plan is om de schuren ter grootte van 529m2 te slopen en een woonerf met vrijstaande woning te realiseren middels de rood voor rood regeling, zoals opgenomen in de beleidsnotitie ‘Regionale spelregels voor ruimtelijke ontwikkelingen in het buitengebied van Zuidwest-Twente’ van de gemeente Wierden. De nieuw te realiseren woning zal in lijn van de overige bebouwing gerealiseerd worden. </text:p>
            <text:p text:style-name="common-al">Om te kunnen voldoen aan de voorwaarden van de beleidsnotitie worden twee sloopvouchers ingezet. Op de locatie aan de Jagersweg 18 is reeds gesloopt en van deze gereserveerde sloopmeters wordt 300m2 ingezet op deze locatie. Daarnaast wordt een sloopvoucher van de gemeente Hof van Twente ingezet. Deze sloopmeters komen voort uit het slopen van 171m2 aan bedrijfs- en bijgebouwen en mestputten op het perceel aan de Stokkumerbroekweg 6 te Markelo. </text:p>
            <text:p text:style-name="common-al">Doordat de gewenste ontwikkeling niet mogelijk is op basis van het vigerende bestemmingsplan, heeft initiatiefnemer een bestemmingsplan opgesteld.  </text:p>
            <text:p text:style-name="common-al">Op 26 september 2023 heeft de gemeenteraad besloten om de coördinatieregeling toe te passen voor de aanvraag omgevingsvergunning voor de bouw van een vrijstaande woning op de gronden van het in voorbereiding zijnde bestemmingsplan ‘Buitengebied 2009, herziening Witmoesdijk 2c’. 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style-name="common-al">Inzage  </text:p>
            <text:p text:style-name="common-al">Het bestemmingsplan staat vanaf 17 april 2024 op http://www.ruimtelijkeplannen.nl/?planidn=NL.IMRO.0189.BP2023000007-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3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07-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 Witmoesdijk 2c" en omgevingsvergunning voor de bouw van een vrijstaande woning aan de Witmoesdijk 2c.</meta:user-defined>
    <meta:user-defined meta:name="DCTERMS.W3CDTF/DCTERMS.available">2024-04-12</meta:user-defined>
    <meta:user-defined meta:name="DCTERMS.W3CDTF/OVERHEIDop.jaargang">2024</meta:user-defined>
    <meta:user-defined meta:name="OVERHEIDop.publicationIssue">160343</meta:user-defined>
    <meta:user-defined meta:name="OVERHEIDop.GmbID/DC.identifier">gmb-2024-160343</meta:user-defined>
    <meta:user-defined meta:name="OVERHEIDop.versieInformatie"/>
  </office:meta>
</office:document-meta>
</file>