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/ Meers 30, 6017BD te Thorn (Dagstrand)/ Maasgouw / verzonden 28 maart 2024 / het zonder vergunning verstrekken van zwak-alcoholhoudende drank tijdens de finish van de Duchenne Heroes op 14 september 2024 van 10.00 uur tot 24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034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34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34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artikel 35 Alcoholwet / Meers 30, 6017BD te Thorn (Dagstrand)/ Maasgouw / verzonden 28 maart 2024 / het zonder vergunning verstrekken van zwak-alcoholhoudende drank tijdens de finish van de Duchenne Heroes op 14 september 2024 van 10.00 uur tot 24.00 uur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342</meta:user-defined>
    <meta:user-defined meta:name="OVERHEIDop.GmbID/DC.identifier">gmb-2024-160342</meta:user-defined>
    <meta:user-defined meta:name="OVERHEIDop.versieInformatie"/>
  </office:meta>
</office:document-meta>
</file>