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office:automatic-styles>
  <office:body>
    <office:text>
      <text:p text:style-name="new_page_staatscourant"/>
      <text:p text:style-name="single-kop-titel">Regeling Risicovolle programmering </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het voorstel van het bestuur van het Amsterdams Fonds voor de Kunst </text:p>
            <text:p text:style-name="al"/>
            <text:p text:style-name="al">Gelet op de Algemene Subsidieverordening Amsterdam 2023</text:p>
            <text:p text:style-name="al"/>
            <text:p text:style-name="al">besluit: </text:p>
            <text:p text:style-name="al"/>
            <text:p text:style-name="al">vast te stellen de volgende regeling Risicovolle programmering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Definities </text:p>
            <text:p text:style-name="al">In deze regeling wordt verstaan onder: </text:p>
            <text:list text:style-name="id1-3-2-2-2-3">
              <text:list-item text:style-override="id1-3-2-2-2-3-1">
                <text:number>a.</text:number>
                <text:p text:style-name="al">AFK: Amsterdams Fonds voor de Kunst; </text:p>
              </text:list-item>
              <text:list-item text:style-override="id1-3-2-2-2-3-2">
                <text:number>b.</text:number>
                <text:p text:style-name="al">Aanvrager: de aanvrager als bedoeld in artikel 1.4 van deze regeling; </text:p>
              </text:list-item>
              <text:list-item text:style-override="id1-3-2-2-2-3-3">
                <text:number>c.</text:number>
                <text:p text:style-name="al">Presenterende instelling: een organisatie waarvan de activiteiten geheel of voor tenminste de helft expliciet zijn gericht op de presentatie van cultureel aanbod voor publiek (bijv. tentoonstellingsruimten, musea, podia, debatpodia, festivals, productiehuizen met een podium, filmhuizen);</text:p>
              </text:list-item>
              <text:list-item text:style-override="id1-3-2-2-2-3-4">
                <text:number>d.</text:number>
                <text:p text:style-name="al">Risicovol aanbod: aanbod waarmee voor de aanvrager aanzienlijke financiële onzekerheden gemoeid zijn. </text:p>
              </text:list-item>
            </text:list>
          </text:section>
          <text:section text:name="artikel_id1-3-2-2-3" text:style-name="artikel">
            <text:p text:style-name="artikel_kop_titel"><text:span text:style-name="artikel_kop_label">Artikel</text:span> <text:span text:style-name="artikel_kop_nr">1.2</text:span> Doel </text:p>
            <text:p text:style-name="al">De regeling heeft als doel om door middel van subsidie een tijdelijke impuls te geven aan de vertoning van aanbod waarmee voor de aanvrager aanzienlijke financiële onzekerheden gemoeid zijn. </text:p>
          </text:section>
          <text:section text:name="artikel_id1-3-2-2-4" text:style-name="artikel">
            <text:p text:style-name="artikel_kop_titel"><text:span text:style-name="artikel_kop_label">Artikel</text:span> <text:span text:style-name="artikel_kop_nr">1.3</text:span> Voor welke activiteiten kan subsidie worden aangevraagd? </text:p>
            <text:list text:style-name="id1-3-2-2-4-2">
              <text:list-item text:style-override="id1-3-2-2-4-2">
                <text:number>1.</text:number>
                <text:p text:style-name="al">Subsidie kan worden aangevraagd voor een bijdrage in de presentatiekosten, van aanbod dat voor de aanvrager risicovol is en dat afkomstig is van Amsterdamse makers en/of gericht is op Amsterdams publiek. </text:p>
              </text:list-item>
              <text:list-item text:style-override="id1-3-2-2-4-3">
                <text:number>2.</text:number>
                <text:p text:style-name="al">Het bedrag per aanvraag is € 10.000. </text:p>
              </text:list-item>
              <text:list-item text:style-override="id1-3-2-2-4-4">
                <text:number>3.</text:number>
                <text:p text:style-name="al">Het AFK draagt maximaal 75 % bij aan het totaal van de presentatiekosten van het risicovolle aanbod. </text:p>
              </text:list-item>
            </text:list>
          </text:section>
          <text:section text:name="artikel_id1-3-2-2-5" text:style-name="artikel">
            <text:p text:style-name="artikel_kop_titel"><text:span text:style-name="artikel_kop_label">Artikel</text:span> <text:span text:style-name="artikel_kop_nr">1.4</text:span> Wie kan aanvragen? </text:p>
            <text:list text:style-name="id1-3-2-2-5-2">
              <text:list-item text:style-override="id1-3-2-2-5-2">
                <text:number>1.</text:number>
                <text:p text:style-name="al">Een aanvraag voor subsidie kan uitsluitend worden ingediend door een aanvrager: </text:p>
                <text:list text:style-name="id1-3-2-2-5-2-3">
                  <text:list-item text:style-override="id1-3-2-2-5-2-3-1">
                    <text:number>a.</text:number>
                    <text:p text:style-name="al">aan wie door het AFK een subsidie op grond van de regeling Vierjarige subsidies 2021-2024 is toegekend; of </text:p>
                  </text:list-item>
                  <text:list-item text:style-override="id1-3-2-2-5-2-3-2">
                    <text:number>b.</text:number>
                    <text:p text:style-name="al">die in de periode 2021-2024 is opgenomen in de Amsterdam Bis; of </text:p>
                  </text:list-item>
                  <text:list-item text:style-override="id1-3-2-2-5-2-3-3">
                    <text:number>c.</text:number>
                    <text:p text:style-name="al">aan wie door het AFK op grond van de regeling Ontwikkeling 2021-2024 in één of meer periodes subsidie is toegekend; </text:p>
                  </text:list-item>
                </text:list>
              </text:list-item>
              <text:list-item text:style-override="id1-3-2-2-5-3">
                <text:number>2.</text:number>
                <text:p text:style-name="al">Naast de eisen gesteld in het eerste lid moet het totaal van de activiteiten van de aanvrager aantoonbaar overwegend, dat wil zeggen voor tenminste de helft, expliciet gericht zijn op de presentatie van cultureel aanbod voor publiek, waaronder in ieder geval tentoonstellingsruimten, musea, podia, podia met een productiehuis, debatpodia, festivals en filmhuizen vallen. </text:p>
              </text:list-item>
              <text:list-item text:style-override="id1-3-2-2-5-4">
                <text:number>3.</text:number>
                <text:p text:style-name="al">Per rechtspersoon kan maximaal één aanvraag worden ingediend. </text:p>
              </text:list-item>
            </text:list>
          </text:section>
          <text:section text:name="artikel_id1-3-2-2-6" text:style-name="artikel">
            <text:p text:style-name="artikel_kop_titel"><text:span text:style-name="artikel_kop_label">Artikel</text:span> <text:span text:style-name="artikel_kop_nr">1.5</text:span> Beschikbaar subsidiebedrag </text:p>
            <text:p text:style-name="al">Voor deze regeling is € 1.000.000 beschikbaar. Dit bedrag geldt als subsidieplafond. </text:p>
          </text:section>
          <text:section text:name="artikel_id1-3-2-2-7" text:style-name="artikel">
            <text:p text:style-name="artikel_kop_titel"><text:span text:style-name="artikel_kop_label">Artikel</text:span> <text:span text:style-name="artikel_kop_nr">1.6</text:span> Algemene weigeringsgronden </text:p>
            <text:list text:style-name="id1-3-2-2-7-2">
              <text:list-item text:style-override="id1-3-2-2-7-2">
                <text:number>1.</text:number>
                <text:p text:style-name="al">Het AFK weigert de subsidie als: </text:p>
                <text:list text:style-name="id1-3-2-2-7-2-3">
                  <text:list-item text:style-override="id1-3-2-2-7-2-3-1">
                    <text:number>a.</text:number>
                    <text:p text:style-name="al">de aanvraag niet past binnen de doelstelling van de regeling zoals opgenomen in artikel 1.2; </text:p>
                  </text:list-item>
                  <text:list-item text:style-override="id1-3-2-2-7-2-3-2">
                    <text:number>b.</text:number>
                    <text:p text:style-name="al">de activiteiten op grond van artikel 1.3 niet voor subsidie in aanmerking komen; </text:p>
                  </text:list-item>
                  <text:list-item text:style-override="id1-3-2-2-7-2-3-3">
                    <text:number>c.</text:number>
                    <text:p text:style-name="al">de aanvrager op grond van artikel 1.4 niet voor subsidie in aanmerking komt. </text:p>
                  </text:list-item>
                </text:list>
              </text:list-item>
              <text:list-item text:style-override="id1-3-2-2-7-3">
                <text:number>2.</text:number>
                <text:p text:style-name="al">Het AFK weigert de subsidie ook als: </text:p>
                <text:list text:style-name="id1-3-2-2-7-3-3">
                  <text:list-item text:style-override="id1-3-2-2-7-3-3-1">
                    <text:number>a.</text:number>
                    <text:p text:style-name="al">de aanvraag na toetsing van de aanvraag aan de beoordelingscriteria als bedoeld in artikel 2.3 niet voor honorering in aanmerking komt; </text:p>
                  </text:list-item>
                  <text:list-item text:style-override="id1-3-2-2-7-3-3-2">
                    <text:number>b.</text:number>
                    <text:p text:style-name="al">de activiteiten waarvoor de subsidie wordt aangevraagd, al zijn gestart; </text:p>
                  </text:list-item>
                  <text:list-item text:style-override="id1-3-2-2-7-3-3-3">
                    <text:number>c.</text:number>
                    <text:p text:style-name="al">door toekenning van de subsidie het subsidieplafond van de regeling wordt overschreden; </text:p>
                  </text:list-item>
                  <text:list-item text:style-override="id1-3-2-2-7-3-3-4">
                    <text:number>d.</text:number>
                    <text:p text:style-name="al">het project niet (tenminste) gedeeltelijk in de gemeente Amsterdam plaatsvindt; </text:p>
                  </text:list-item>
                  <text:list-item text:style-override="id1-3-2-2-7-3-3-5">
                    <text:number>e.</text:number>
                    <text:p text:style-name="al">de activiteiten niet binnen een jaar na de aanvraag worden uitgevoerd.</text:p>
                  </text:list-item>
                </text:list>
              </text:list-item>
            </text:list>
          </text:section>
          <text:section text:name="paragraaf_id1-3-2-2-8" text:style-name="paragraaf">
            <text:p text:style-name="paragraaf_kop"><text:span text:style-name="label">Paragraaf</text:span> <text:span text:style-name="nr">2:</text:span> De aanvraag </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2.1</text:span> Aanvraagformulier en verplichte bijlagen </text:p>
            <text:list text:style-name="id1-3-2-2-9-2">
              <text:list-item text:style-override="id1-3-2-2-9-2">
                <text:number>1.</text:number>
                <text:p text:style-name="al">Een subsidie wordt via het daarvoor bedoelde digitale formulier op <text:a xlink:href="http://www.amsterdamsfondsvoordekunst.nl/" xlink:type="simple"><text:span text:style-name="nadrukondlijn">www.amsterdamsfondsvoordekunst.nl</text:span></text:a> aangevraagd. </text:p>
              </text:list-item>
              <text:list-item text:style-override="id1-3-2-2-9-3">
                <text:number>2.</text:number>
                <text:p text:style-name="al">De aanvraag bestaat uit de volgende verplichte onderdelen: </text:p>
                <text:list text:style-name="id1-3-2-2-9-3-3">
                  <text:list-item text:style-override="id1-3-2-2-9-3-3-1">
                    <text:number>a.</text:number>
                    <text:p text:style-name="al">Volledig ingevuld aanvraagformulier; </text:p>
                  </text:list-item>
                  <text:list-item text:style-override="id1-3-2-2-9-3-3-2">
                    <text:number>b.</text:number>
                    <text:p text:style-name="al">Toelichting op de aanvraag van maximaal vijf pagina’s op A4 formaat incl. eventuele afbeeldingen en toelichting op de begroting; </text:p>
                  </text:list-item>
                  <text:list-item text:style-override="id1-3-2-2-9-3-3-3">
                    <text:number>c.</text:number>
                    <text:p text:style-name="al">Projectbegroting. </text:p>
                  </text:list-item>
                </text:list>
              </text:list-item>
              <text:list-item text:style-override="id1-3-2-2-9-4">
                <text:number>3.</text:number>
                <text:p text:style-name="al">De aanvraag moet in het Nederlands zijn opgesteld. </text:p>
              </text:list-item>
            </text:list>
          </text:section>
          <text:section text:name="artikel_id1-3-2-2-10" text:style-name="artikel">
            <text:p text:style-name="artikel_kop_titel"><text:span text:style-name="artikel_kop_label">Artikel</text:span> <text:span text:style-name="artikel_kop_nr">2.2.</text:span> Indiening aanvraag en manier van verdelen </text:p>
            <text:list text:style-name="id1-3-2-2-10-2">
              <text:list-item text:style-override="id1-3-2-2-10-2">
                <text:number>1.</text:number>
                <text:p text:style-name="al">Aanvragen kunnen worden ingediend van 29 april 09.00 uur tot en met 3 mei 2024 17.00 uur. </text:p>
              </text:list-item>
              <text:list-item text:style-override="id1-3-2-2-10-3">
                <text:number>2.</text:number>
                <text:p text:style-name="al">Subsidieaanvragen worden in behandeling genomen in de volgorde van ontvangst. Als tijdstip van ontvangst geldt daarbij het moment waarop de aanvraag compleet is. </text:p>
              </text:list-item>
              <text:list-item text:style-override="id1-3-2-2-10-4">
                <text:number>3.</text:number>
                <text:p text:style-name="al">Het AFK kan nadere eisen stellen aan (de wijze van) aanvragen, welke op de website zullen worden gepubliceerd. </text:p>
              </text:list-item>
            </text:list>
          </text:section>
          <text:section text:name="artikel_id1-3-2-2-11" text:style-name="artikel">
            <text:p text:style-name="artikel_kop_titel"><text:span text:style-name="artikel_kop_label">Artikel</text:span> <text:span text:style-name="artikel_kop_nr">2.3</text:span> De beoordeling </text:p>
            <text:p text:style-name="al">Medewerkers van het AFK beoordelen of de aanvraag gehonoreerd kan worden aan de hand van de volgende criteria: </text:p>
            <text:p text:style-name="al">
            <text:span text:style-name="nadrukondlijn">Inhoudelijk: </text:span>
          </text:p>
            <text:p text:style-name="al">De aanvraag beschrijft duidelijk waaruit de programmering bestaat, dat wil zeggen om welke risicovolle presentaties het gaat, met welke makers en voor welk en hoeveel publiek, en wanneer het plaats vindt. </text:p>
            <text:p text:style-name="al">De aanvraag onderbouwt overtuigend dat en in welke mate deze presentaties voor de aanvrager financieel risicovol zijn; en waarom de organisatie het budget nodig heeft en wil inzetten voor specifiek dit aanbod. </text:p>
            <text:p text:style-name="al"/>
            <text:p text:style-name="al">Financieel: </text:p>
            <text:p text:style-name="al">De begroting is realistisch en passend bij de activiteiten. </text:p>
            <text:p text:style-name="al">De kosten zijn duidelijk gerelateerd aan de presentatie van het werk en eventueel de daarvoor benodigde voorbereidingen </text:p>
            <text:p text:style-name="al"/>
            <text:p text:style-name="al">Belang: </text:p>
            <text:p text:style-name="al">Er is Amsterdams belang in de zin van betrokkenheid van makers uit Amsterdam of de MRA, en/of het aanbod komt ten goede aan Amsterdams publiek </text:p>
          </text:section>
          <text:section text:name="artikel_id1-3-2-2-12" text:style-name="artikel">
            <text:p text:style-name="artikel_kop_titel"><text:span text:style-name="artikel_kop_label">Artikel</text:span> <text:span text:style-name="artikel_kop_nr">2.4</text:span> Het besluit </text:p>
            <text:list text:style-name="id1-3-2-2-12-2">
              <text:list-item text:style-override="id1-3-2-2-12-2">
                <text:number>1.</text:number>
                <text:p text:style-name="al">Besluiten over aanvragen worden genomen binnen acht weken na ontvangst van de aanvraag. </text:p>
              </text:list-item>
              <text:list-item text:style-override="id1-3-2-2-12-3">
                <text:number>2.</text:number>
                <text:p text:style-name="al">Het AFK kan besluiten de beslistermijn met vier weken te verlengen en doet daarvan voor afloop van de hiervoor genoemde termijn van acht weken mededeling aan de aanvrager.</text:p>
              </text:list-item>
            </text:list>
            <text:p text:style-name="al"/>
          </text:section>
          <text:section text:name="paragraaf_id1-3-2-2-13" text:style-name="paragraaf">
            <text:p text:style-name="paragraaf_kop"><text:span text:style-name="label">Paragraaf</text:span> <text:span text:style-name="nr">3:</text:span> Verplichtingen vaststelling en verantwoording </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3.1</text:span> Aan de subsidie verbonden verplichtingen </text:p>
            <text:list text:style-name="id1-3-2-2-14-2">
              <text:list-item text:style-override="id1-3-2-2-14-2">
                <text:number>1.</text:number>
                <text:p text:style-name="al">De subsidieontvanger is verplicht het AFK meteen op de hoogte te stellen als er sprake is van gewijzigde omstandigheden die consequenties kunnen hebben voor de hoogte van de verstrekte subsidie. </text:p>
              </text:list-item>
              <text:list-item text:style-override="id1-3-2-2-14-3">
                <text:number>2.</text:number>
                <text:p text:style-name="al">In aanvulling op de in het eerste lid genoemde verplichtingen kan het bestuur bij beschikking andere verplichtingen aan de subsidie verbinden </text:p>
              </text:list-item>
            </text:list>
          </text:section>
          <text:section text:name="artikel_id1-3-2-2-15" text:style-name="artikel">
            <text:p text:style-name="artikel_kop_titel"><text:span text:style-name="artikel_kop_label">Artikel</text:span> <text:span text:style-name="artikel_kop_nr">3.2</text:span> Voorschot </text:p>
            <text:p text:style-name="al">De subsidieontvanger ontvangt als voorschot 100% van het toegekende subsidiebedrag. </text:p>
          </text:section>
          <text:section text:name="artikel_id1-3-2-2-16" text:style-name="artikel">
            <text:p text:style-name="artikel_kop_titel"><text:span text:style-name="artikel_kop_label">Artikel</text:span> <text:span text:style-name="artikel_kop_nr">3.3</text:span> Verantwoording </text:p>
            <text:p text:style-name="al">De subsidieontvanger dient uiterlijk binnen drie maanden na afronding van het subsidiejaar een inhoudelijk verslag in van de activiteiten van maximaal één pagina en overzicht van de uitgaven. </text:p>
          </text:section>
          <text:section text:name="artikel_id1-3-2-2-17" text:style-name="artikel">
            <text:p text:style-name="artikel_kop_titel"><text:span text:style-name="artikel_kop_label">Artikel</text:span> <text:span text:style-name="artikel_kop_nr">3.4</text:span> Vaststelling subsidie </text:p>
            <text:list text:style-name="id1-3-2-2-17-2">
              <text:list-item text:style-override="id1-3-2-2-17-2">
                <text:number>1.</text:number>
                <text:p text:style-name="al">Het bestuur stelt de subsidie vast na goedkeuring van de verantwoording van het project. </text:p>
              </text:list-item>
              <text:list-item text:style-override="id1-3-2-2-17-3">
                <text:number>2.</text:number>
                <text:p text:style-name="al">Als de activiteiten volgens de aanvraag zijn uitgevoerd en is voldaan aan alle aan de subsidie verbonden verplichtingen, stelt het bestuur de subsidie binnen vier weken overeenkomstig de subsidieverlening vast. </text:p>
              </text:list-item>
              <text:list-item text:style-override="id1-3-2-2-17-4">
                <text:number>3.</text:number>
                <text:p text:style-name="al">Het bestuur kan de in lid 2 genoemde termijn voor ten hoogste vier weken verdagen, onder schriftelijke mededeling aan de aanvrager. </text:p>
              </text:list-item>
            </text:list>
          </text:section>
          <text:section text:name="artikel_id1-3-2-2-18" text:style-name="artikel">
            <text:p text:style-name="artikel_kop_titel"><text:span text:style-name="artikel_kop_label">Artikel</text:span> <text:span text:style-name="artikel_kop_nr">3.5</text:span> Intrekking of wijziging van de subsidie </text:p>
            <text:list text:style-name="id1-3-2-2-18-2">
              <text:list-item text:style-override="id1-3-2-2-18-2">
                <text:number>1.</text:number>
                <text:p text:style-name="al">Zolang de subsidie nog niet definitief is vastgesteld, kan het AFK het besluit tot verlening van de subsidie intrekken dan wel de hoogte van die subsidie verminderen, in elk geval indien: </text:p>
                <text:list text:style-name="id1-3-2-2-18-2-3">
                  <text:list-item text:style-override="id1-3-2-2-18-2-3-1">
                    <text:number>a.</text:number>
                    <text:p text:style-name="al">de activiteit waarvoor de subsidie is verleend, niet of niet geheel volgens de aanvraag heeft plaatsgevonden of zal plaatsvinden; </text:p>
                  </text:list-item>
                  <text:list-item text:style-override="id1-3-2-2-18-2-3-2">
                    <text:number>b.</text:number>
                    <text:p text:style-name="al">de ontvanger van de subsidie heeft gehandeld in strijd met de voorwaarden die zijn verbonden aan het besluit; </text:p>
                  </text:list-item>
                  <text:list-item text:style-override="id1-3-2-2-18-2-3-3">
                    <text:number>c.</text:number>
                    <text:p text:style-name="al">de verantwoording niet binnen de vermelde termijn is ingediend; </text:p>
                  </text:list-item>
                  <text:list-item text:style-override="id1-3-2-2-18-2-3-4">
                    <text:number>d.</text:number>
                    <text:p text:style-name="al">wijzigingen van activiteiten als bedoeld in artikel 3.1 van de regeling hebben plaatsgevonden en het AFK daaraan zijn goedkeuring heeft onthouden of de wijzigingen naar het oordeel van het AFK aanleiding zijn de hoogte van de subsidie aan te passen. </text:p>
                  </text:list-item>
                </text:list>
              </text:list-item>
              <text:list-item text:style-override="id1-3-2-2-18-3">
                <text:number>2.</text:number>
                <text:p text:style-name="al">De intrekking of wijziging werkt terug tot het tijdstip waarop de subsidie is verleend, tenzij bij het besluit tot intrekking of wijziging anders is bepaald.</text:p>
              </text:list-item>
            </text:list>
            <text:p text:style-name="al"/>
          </text:section>
          <text:section text:name="paragraaf_id1-3-2-2-19" text:style-name="paragraaf">
            <text:p text:style-name="paragraaf_kop"><text:span text:style-name="label">Paragraaf</text:span> <text:span text:style-name="nr">4:</text:span> Slotbepalingen </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4.1</text:span> Inwerkingtreding </text:p>
            <text:p text:style-name="al">De regeling treedt in werking met ingang van de dag na de datum van bekendmaking en is te raadplegen op <text:a xlink:href="http://www.amsterdamsfondsvoordekunst.nl/" xlink:type="simple"><text:span text:style-name="nadrukondlijn">www.amsterdamsfondsvoordekunst.nl</text:span></text:a>. </text:p>
          </text:section>
          <text:section text:name="artikel_id1-3-2-2-21" text:style-name="artikel">
            <text:p text:style-name="artikel_kop_titel"><text:span text:style-name="artikel_kop_label">Artikel</text:span> <text:span text:style-name="artikel_kop_nr">4.2</text:span> Citeertitel </text:p>
            <text:p text:style-name="al">Deze regeling wordt aangehaald als: Regeling Risicovolle programmering </text:p>
          </text:section>
          <text:section text:name="artikel_id1-3-2-2-22" text:style-name="artikel">
            <text:p text:style-name="artikel_kop_titel"><text:span text:style-name="artikel_kop_label">Artikel</text:span> <text:span text:style-name="artikel_kop_nr">4.3</text:span> Toepasselijkheid Algemene Subsidieverordening Amsterdam 2023</text:p>
            <text:p text:style-name="al">De Algemene Subsidieverordening Amsterdam 2023 is van toepassing, voor zover daarvan in deze regeling niet wordt afgeweken. </text:p>
          </text:section>
        </text:section>
        <text:section text:name="regeling-sluiting_id1-3-2-3" text:style-name="regeling-sluiting">
          <text:section text:name="ondertekening_id1-3-2-3-1">
            <text:p><text:span text:style-name="functie">Goedgekeurd door het bestuur van het Amsterdams Fonds voor de Kunst </text:span></text:p>
          </text:section>
          <text:section text:name="ondertekening_id1-3-2-3-2">
            <text:p><text:span text:style-name="functie"/></text:p>
            <text:p><text:span text:style-name="functie">Laurien Saraber </text:span></text:p>
            <text:p><text:span text:style-name="functie">directeur-bestuurder </text:span></text:p>
          </text:section>
          <text:section text:name="ondertekening_id1-3-2-3-3">
            <text:p><text:span text:style-name="functie"/></text:p>
            <text:p><text:span text:style-name="functie">Vastgesteld door het college van B en W van de gemeente Amsterdam in haar vergadering van 2 april 2024. </text:span></text:p>
          </text:section>
          <text:section text:name="ondertekening_id1-3-2-3-4">
            <text:p><text:span text:style-name="functie"/></text:p>
            <text:p><text:span text:style-name="functie">Femke Halsema </text:span></text:p>
            <text:p><text:span text:style-name="functie">burgemeester </text:span></text:p>
          </text:section>
          <text:section text:name="ondertekening_id1-3-2-3-5">
            <text:p><text:span text:style-name="functie"/></text:p>
            <text:p><text:span text:style-name="functie">Peter Teesink</text:span></text:p>
            <text:p><text:span text:style-name="functie">gemeentesecretaris </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text:p>
          <text:p text:style-name="al">De regeling Risicovolle programmering heeft als doel om een tijdelijke impuls te geven aan de vertoning van aanbod waar voor de organisatie aanzienlijke financiële onzekerheden mee gemoeid zijn. Het gaat dan met name om de programmering van nieuw, experimenteel of onderzoeksmatig aanbod, aanbod van meer beginnende makers, aanbod voor nieuwe publieksgroepen. Door bij te dragen aan de presentatiekosten wordt een deel van het risico ondervangen dat organisaties lopen bij het programmeren van dit aanbod </text:p>
          <text:p text:style-name="al"/>
          <text:p text:style-name="al">
          <text:span text:style-name="nadrukvet">Activiteiten </text:span>
        </text:p>
          <text:p text:style-name="al">Binnen deze regeling kan worden aangevraagd voor: </text:p>
          <text:list text:style-name="id1-3-2-4-6">
            <text:list-item text:style-override="id1-3-2-4-6-1">
              <text:number>∙</text:number>
              <text:p text:style-name="al">een bijdrage in de presentatiekosten </text:p>
            </text:list-item>
            <text:list-item text:style-override="id1-3-2-4-6-2">
              <text:number>∙</text:number>
              <text:p text:style-name="al">aanbod dat voor de organisatie risicovol is </text:p>
            </text:list-item>
            <text:list-item text:style-override="id1-3-2-4-6-3">
              <text:number>∙</text:number>
              <text:p text:style-name="al">aanbod dat afkomstig is van Amsterdamse makers en/of gericht is op Amsterdams publiek. </text:p>
            </text:list-item>
          </text:list>
          <text:p text:style-name="al">Aan al deze drie kenmerken moet zijn voldaan. </text:p>
          <text:p text:style-name="al">
          <text:span text:style-name="nadrukvet">
            <text:span text:style-name="nadrukcur">Presentatiekosten</text:span>
          </text:span>: De kosten moeten duidelijk te relateren zijn aan de presentatie van bestaand of nieuw aanbod, dus evenementgebonden kosten. Denk bijvoorbeeld aan: techniek, uitkoop, marketing, bepaalde productionele kosten. Als het om een presentatie van nieuw te ontwikkelen aanbod gaat en de aanvrager speelt een rol bij die ontwikkeling, dan kunnen ook productiekosten deel uitmaken van de aanvraag, mits gemotiveerd. Bij de beoordeling van de begroting wordt ook gekeken of er sprake is van fair pay. </text:p>
          <text:p text:style-name="al">Er kan niet worden aangevraagd voor onderzoeks-, ontwikkel- of productiekosten die niet gekoppeld zijn aan publiekspresentatie(s) bij de aanvragende organisatie. Ook generieke exploitatiekosten voor de organisatie kunnen niet worden meegenomen in het aangevraagde bedrag. Dus niet bijvoorbeeld: huur, energiekosten. </text:p>
          <text:p text:style-name="al">
          <text:span text:style-name="nadrukvet">
            <text:span text:style-name="nadrukcur">Risicovol aanbod</text:span>
          </text:span>: Met risicovol aanbod bedoelen we dat er aanzienlijke financiële onzekerheden mee gemoeid zijn die de organisatie niet kan dragen omdat zonder deze bijdrage de kosten en baten naar verwachting niet sluitend te krijgen zijn. Daarvoor zijn verschillende redenen denkbaar, bijvoorbeeld: </text:p>
          <text:list text:style-name="id1-3-2-4-11">
            <text:list-item text:style-override="id1-3-2-4-11-1">
              <text:number>∙</text:number>
              <text:p text:style-name="al">er is veel onzekerheid over belangstelling van publiek omdat het nieuw of experimenteel aanbod betreft of een voor de organisatie nieuwe doelgroep </text:p>
            </text:list-item>
            <text:list-item text:style-override="id1-3-2-4-11-2">
              <text:number>∙</text:number>
              <text:p text:style-name="al">het is aanbod waarmee in het geheel geen publieksinkomsten kunnen worden gerealiseerd (bv in de openbare ruimte) </text:p>
            </text:list-item>
            <text:list-item text:style-override="id1-3-2-4-11-3">
              <text:number>∙</text:number>
              <text:p text:style-name="al">het gaat om een opstelling of locatie waar voor maar weinig publiek tegelijk ruimte is. </text:p>
            </text:list-item>
            <text:list-item text:style-override="id1-3-2-4-11-4">
              <text:number>∙</text:number>
              <text:p text:style-name="al">het is moeilijk om subsidies voor deze maker te werven (o.a. relevant voor presentatie-instellingen beeldende kunst) </text:p>
            </text:list-item>
          </text:list>
          <text:p text:style-name="al">Het te presenteren aanbod mag al deel uitmaken van de plannen waarvoor subsidie is verleend vanuit de regeling Vierjarige subsidies 2021-2024 of de regeling Ontwikkeling 2021-2024. De reden hiervoor is dat veel plannen uit de corona-periode niet zijn doorgegaan, gewijzigd of uitgesteld, of met veel hogere kosten te maken hebben. </text:p>
          <text:p text:style-name="al">De aanvrager benoemt en beargumenteert zelf waarom het aanbod waarvoor wordt aangevraagd risicovol is, hoe het zich tot de reguliere programmering verhoudt, en waarom dit budget nodig is voor deze programmering. De aanvrager maakt ook duidelijk om welk type kosten het gaat. </text:p>
          <text:p text:style-name="al">
          <text:span text:style-name="nadrukvet">
            <text:span text:style-name="nadrukcur">Amsterdams aanbod / publiek</text:span>
          </text:span> Het aanbod is aantoonbaar afkomstig van makers die woonachtig zijn in Amsterdam of de Metropoolregio Amsterdam en/of komt aantoonbaar ten goede aan Amsterdams publiek. </text:p>
          <text:p text:style-name="al"/>
          <text:p text:style-name="al">
          <text:span text:style-name="nadrukvet">Aanvraag </text:span>
        </text:p>
          <text:p text:style-name="al">De aanvraag bestaat uit een begroting met kosten en baten én een beknopt projectplan van maximaal vijf A4, met daarin een overzicht en beknopte beschrijving van: </text:p>
          <text:list text:style-name="id1-3-2-4-18">
            <text:list-item text:style-override="id1-3-2-4-18-1">
              <text:number>∙</text:number>
              <text:p text:style-name="al">beoogde presentaties: korte inhoudelijke omschrijving, aantal en periode/data, indicatie tijdsduur, nieuw of bestaand aanbod etc.; </text:p>
            </text:list-item>
            <text:list-item text:style-override="id1-3-2-4-18-2">
              <text:number>∙</text:number>
              <text:p text:style-name="al">beoogde betrokken makers met een korte motivatie; </text:p>
            </text:list-item>
            <text:list-item text:style-override="id1-3-2-4-18-3">
              <text:number>∙</text:number>
              <text:p text:style-name="al">beoogd publieksbereik met een korte motivatie; </text:p>
            </text:list-item>
            <text:list-item text:style-override="id1-3-2-4-18-4">
              <text:number>∙</text:number>
              <text:p text:style-name="al">een korte financiële en inhoudelijke motivatie waarom de aanvrager dit budget nodig heeft voor dit aanbod; waarom dit aanbod risicovol is en belangrijk voor de organisatie; </text:p>
            </text:list-item>
            <text:list-item text:style-override="id1-3-2-4-18-5">
              <text:number>∙</text:number>
              <text:p text:style-name="al">(bij verantwoording toetsbare) aanduiding van de Amsterdamse betrokkenheid wat betreft makers en/of publiek; </text:p>
            </text:list-item>
            <text:list-item text:style-override="id1-3-2-4-18-6">
              <text:number>∙</text:number>
              <text:p text:style-name="al">korte toelichting op de in de begroting opgenomen poste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0337</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337</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337</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lgemene Subsidieverordening Amsterdam 2023]|[https://lokaleregelgeving.overheid.nl/CVDR699839/1</meta:user-defined>
    <meta:user-defined meta:name="DCTERMS.alternative">Regeling Risicovolle programmering </meta:user-defined>
    <dc:language>nl</dc:language>
    <meta:user-defined meta:name="OVERHEIDop.locatietype/OVERHEIDop.gebiedsmarkering">Gemeente</meta:user-defined>
    <meta:user-defined meta:name="DC.title">Regeling Risicovolle programmering</meta:user-defined>
    <meta:user-defined meta:name="DCTERMS.W3CDTF/DCTERMS.available">2024-04-12</meta:user-defined>
    <meta:user-defined meta:name="DCTERMS.W3CDTF/OVERHEIDop.jaargang">2024</meta:user-defined>
    <meta:user-defined meta:name="OVERHEIDop.publicationIssue">160337</meta:user-defined>
    <meta:user-defined meta:name="OVERHEIDop.betreftRegeling">CVDR718436_1</meta:user-defined>
    <meta:user-defined meta:name="xs:date/OVERHEIDop.startdatum">2024-04-13</meta:user-defined>
    <meta:user-defined meta:name="OVERHEIDop.GmbID/DC.identifier">gmb-2024-160337</meta:user-defined>
    <meta:user-defined meta:name="OVERHEIDop.versieInformatie"/>
  </office:meta>
</office:document-meta>
</file>