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verzoek ingetrokken Omgevingsvergunning voor Dempen en graven water Chemieweg Uithoorn te UHN00 B 83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12</text:p>
            <text:p text:style-name="common-al">Soort aanvraag: Omgevingsvergunning</text:p>
            <text:p text:style-name="common-al">Ontvangstdatum: 14 december 2023</text:p>
            <text:p text:style-name="common-al">Omschrijving: Dempen en graven water Chemieweg Uithoorn</text:p>
            <text:p text:style-name="common-al">Locatie: UHN00 B 8367</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0335</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35</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335</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712</meta:user-defined>
    <meta:user-defined meta:name="DCTERMS.abstract">Uithoorn verzoek ingetrokken Z2023-00000712 Dempen en graven water Chemieweg Uithoorn</meta:user-defined>
    <dc:language>nl</dc:language>
    <meta:user-defined meta:name="OVERHEIDop.locatietype/OVERHEIDop.gebiedsmarkering">Punt</meta:user-defined>
    <meta:user-defined meta:name="DC.title">Gemeente Uithoorn: verzoek ingetrokken Omgevingsvergunning voor Dempen en graven water Chemieweg Uithoorn te UHN00 B 8367</meta:user-defined>
    <meta:user-defined meta:name="DCTERMS.W3CDTF/DCTERMS.available">2024-04-11</meta:user-defined>
    <meta:user-defined meta:name="DCTERMS.W3CDTF/OVERHEIDop.jaargang">2024</meta:user-defined>
    <meta:user-defined meta:name="OVERHEIDop.publicationIssue">160335</meta:user-defined>
    <meta:user-defined meta:name="OVERHEIDop.GmbID/DC.identifier">gmb-2024-160335</meta:user-defined>
    <meta:user-defined meta:name="OVERHEIDop.versieInformatie"/>
  </office:meta>
</office:document-meta>
</file>