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dammerdijk, opslaan van grond en baggerspecie landbodem, 09-04-2024, DSO 202404090035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3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paarndam, Spaarndammerdijk, opslaan van grond en baggerspecie landbodem, 09-04-2024, DSO 2024040900358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333</meta:user-defined>
    <meta:user-defined meta:name="OVERHEIDop.GmbID/DC.identifier">gmb-2024-160333</meta:user-defined>
    <meta:user-defined meta:name="OVERHEIDop.versieInformatie"/>
  </office:meta>
</office:document-meta>
</file>