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Kempweg 1, 6051JM te Maasbracht / Maasgouw / verzonden 2 april 2024 /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32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Kempweg 1, 6051JM te Maasbracht / Maasgouw / verzonden 2 april 2024 / het verbouwen van een woonhuis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326</meta:user-defined>
    <meta:user-defined meta:name="OVERHEIDop.GmbID/DC.identifier">gmb-2024-160326</meta:user-defined>
    <meta:user-defined meta:name="OVERHEIDop.versieInformatie"/>
  </office:meta>
</office:document-meta>
</file>