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(perceel LRN02 F 1188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24 de volgende aanvraag voor een Omgevingsvergunning hebben ontvangen:</text:p>
            <text:p text:style-name="common-al">Lageweg (perceel LRN02 F 1188), Lochem, het aanbrengen van een meidoornhaag en grond voor herinrichting Berkel, Z2024-0079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32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2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2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797</meta:user-defined>
    <meta:user-defined meta:name="DCTERMS.abstract">Z2024-00797 Lageweg (perceel LRN02 F 1188), Lochem</meta:user-defined>
    <dc:language>nl</dc:language>
    <meta:user-defined meta:name="OVERHEIDop.locatietype/OVERHEIDop.gebiedsmarkering">Vlak</meta:user-defined>
    <meta:user-defined meta:name="DC.title">Aanvraag Omgevingsvergunning Lageweg (perceel LRN02 F 1188), Lo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325</meta:user-defined>
    <meta:user-defined meta:name="OVERHEIDop.GmbID/DC.identifier">gmb-2024-160325</meta:user-defined>
    <meta:user-defined meta:name="OVERHEIDop.versieInformatie"/>
  </office:meta>
</office:document-meta>
</file>