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pinetstraat 18, 5402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3-2024 ingediende aanvraag omgevingsvergunning op locatie Spinetstraat 18, 5402 AN Uden is ingetrokken.</text:p>
            <text:p text:style-name="last-al">De zaak is geregistreerd onder zaaknummer <text:span text:style-name="nadrukvet">21996-2024</text:span> en heeft de omschrijving "uitbreiden van een woning met een garage en bijkeuk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3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9962024</meta:user-defined>
    <meta:user-defined meta:name="DCTERMS.abstract">uitbreiden van een woning met een garage en bijkeu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Spinetstraat 18, 5402 AN U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24</meta:user-defined>
    <meta:user-defined meta:name="OVERHEIDop.GmbID/DC.identifier">gmb-2024-160324</meta:user-defined>
    <meta:user-defined meta:name="OVERHEIDop.versieInformatie"/>
  </office:meta>
</office:document-meta>
</file>