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tbier Festival, Park de Wezenlanden (zaaknummer 3719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pril 2024, is een evenementenvergunning verleend voor het houden van Moutbier Festival van <text:span text:style-name="nadrukvet">5 juli, 6 juli en 7 juli 2024</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3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outbier Festival, Park de Wezenlanden (zaaknummer 37196-2024)</meta:user-defined>
    <meta:user-defined meta:name="DCTERMS.W3CDTF/DCTERMS.available">2024-04-11</meta:user-defined>
    <meta:user-defined meta:name="DCTERMS.W3CDTF/OVERHEIDop.jaargang">2024</meta:user-defined>
    <meta:user-defined meta:name="OVERHEIDop.publicationIssue">160322</meta:user-defined>
    <meta:user-defined meta:name="OVERHEIDop.GmbID/DC.identifier">gmb-2024-160322</meta:user-defined>
    <meta:user-defined meta:name="OVERHEIDop.versieInformatie"/>
  </office:meta>
</office:document-meta>
</file>