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aanbouw , Krugerstraat 22, 3531AP Utrecht, GU-Z2024-0004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gerstraat 22, 3531AP Utrecht</text:p>
            <text:p text:style-name="common-al">GU-Z2024-0004704</text:p>
            <text:p text:style-name="common-al">Toelichting: het bouwen van een aanbouw</text:p>
            <text:p text:style-name="common-al">Datum besluit: 2 april 2024</text:p>
            <text:p text:style-name="common-al">Einddatum bezwaartermijn: 16 mei 2024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32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2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2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4704</meta:user-defined>
    <meta:user-defined meta:name="DCTERMS.abstract">Aanvraag omgevingsvergunning vergunningsvrij, het bouwen van een aanbouw , Krugerstraat 22, 3531AP Utrecht, GU-Z2024-0004704</meta:user-defined>
    <dc:language>nl</dc:language>
    <meta:user-defined meta:name="OVERHEIDop.locatietype/OVERHEIDop.gebiedsmarkering">Vlak</meta:user-defined>
    <meta:user-defined meta:name="DC.title">Aanvraag omgevingsvergunning vergunningsvrij, het bouwen van een aanbouw , Krugerstraat 22, 3531AP Utrecht, GU-Z2024-0004704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321</meta:user-defined>
    <meta:user-defined meta:name="OVERHEIDop.GmbID/DC.identifier">gmb-2024-160321</meta:user-defined>
    <meta:user-defined meta:name="OVERHEIDop.versieInformatie"/>
  </office:meta>
</office:document-meta>
</file>