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nemen van diverse verkeersmaatregelen ten behoeve van de viering van Koningsdag te Deventer op 27 april 2024, kenmerk: 93154-2024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Bawb) inzake het wegverkeer genoemde verkeerstekens, voor zover daardoor een gebod of verbod ontstaat of wordt gewijzigd.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p text:style-name="considerans.al">Gelet op de bekendmaking d.d. 12 april 2024 van de ter inzage legging van het besluit en de mogelijkheid voor belanghebbenden om bezwaar in te dienen; </text:p>
            <text:p text:style-name="considerans.al"/>
            <text:p text:style-name="considerans.al">
            <text:span text:style-name="nadrukvet">Motivering</text:span>
          </text:p>
            <text:p text:style-name="considerans.al">In de gemeente Deventer wordt elk jaar op verschillende locaties Koningsdag gevierd;</text:p>
            <text:p text:style-name="considerans.al">daarvoor is het uit het oogpunt van verkeersveiligheid noodzakelijk dat er tijdelijke verkeersmaatregelen van kracht zullen zijn;</text:p>
            <text:p text:style-name="considerans.al">in 2024 wordt Koningsdag gevierd op 27 april. De verkeersmaatregelen daaromtrent gelden tussen 26 april 2024 vanaf 18.00 uur tot 28 april 2024 08.00 uur; </text:p>
            <text:p text:style-name="considerans.al">de tijdelijke verkeersmaatregelen staan aangegeven op de bijgevoegde bijlage van dit verkeersbesluit. </text:p>
            <text:p text:style-name="considerans.al"/>
            <text:p text:style-name="considerans.al">Uit het oogpunt van</text:p>
            <text:p text:style-name="considerans.al">a. het verzekeren van de veiligheid op de weg; </text:p>
            <text:p text:style-name="considerans.al">b. het beschermen van de weggebruikers en passagiers; </text:p>
            <text:p text:style-name="considerans.al">c. het in stand houden van de weg en het waarborgen van de bruikbaarheid daarvan; </text:p>
            <text:p text:style-name="considerans.al">is het gewenst om tijdelijke verkeersmaatregelen in de binnenstad te Deventer en in het centrum van Diepenveen ten behoeve van het evenement Koningsdag 2024 t in te stellen.</text:p>
            <text:p text:style-name="considerans.al"/>
            <text:p text:style-name="considerans.al"> BESLUITEN </text:p>
            <text:p text:style-name="considerans.al">Op grond van vorenstaande overwegingen besluiten burgemeester en wethouders om tijdelijke verkeersmaatregelen in de binnenstad te Deventer ten behoeve van het evenement Koningsdag 2024 in te stellen. Na afloop van deze periode worden de oorspronkelijke verkeersborden weer teruggeplaatst. Inzage Het besluit ligt 6 weken, na publicatie, ter inzage bij Publiekszaken, Grote Kerkhof 1.</text:p>
            <text:p text:style-name="considerans.al">Bezwaar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4 april 2024</text:p>
            <text:p text:style-name="considerans.al">Namens burgemeester en wethouders van Deventer</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032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2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2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tijdelijk nemen van diverse verkeersmaatregelen ten behoeve van de viering van Koningsdag  te Deventer op 27 april 2024.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Buurt</meta:user-defined>
    <meta:user-defined meta:name="DC.title">Verkeersbesluit voor het tijdelijk nemen van diverse verkeersmaatregelen ten behoeve van de viering van Koningsdag te Deventer op 27 april 2024, kenmerk: 93154-2024</meta:user-defined>
    <meta:user-defined meta:name="DCTERMS.W3CDTF/DCTERMS.available">2024-04-12</meta:user-defined>
    <meta:user-defined meta:name="OVERHEIDop.externeBijlage">bijlage vkb Koningsdag 2024|exb-2024-14862</meta:user-defined>
    <meta:user-defined meta:name="DCTERMS.W3CDTF/OVERHEIDop.jaargang">2024</meta:user-defined>
    <meta:user-defined meta:name="OVERHEIDop.publicationIssue">160320</meta:user-defined>
    <meta:user-defined meta:name="OVERHEIDop.GmbID/DC.identifier">gmb-2024-160320</meta:user-defined>
    <meta:user-defined meta:name="OVERHEIDop.versieInformatie"/>
  </office:meta>
</office:document-meta>
</file>