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dijk, toepassen baggerspecie landbodem, 09-04-2024, DSO 20240409001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Spaarndammerdijk, toepassen baggerspecie landbodem, 09-04-2024, DSO 2024040900106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17</meta:user-defined>
    <meta:user-defined meta:name="OVERHEIDop.GmbID/DC.identifier">gmb-2024-160317</meta:user-defined>
    <meta:user-defined meta:name="OVERHEIDop.versieInformatie"/>
  </office:meta>
</office:document-meta>
</file>