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Neede, Meijersveldweg en Margri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4 vindt op de Margrietstraat in Neede het evenement buurt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031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buurtfeest, Neede, Meijersveldweg en Margrietstraa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15</meta:user-defined>
    <meta:user-defined meta:name="OVERHEIDop.GmbID/DC.identifier">gmb-2024-160315</meta:user-defined>
    <meta:user-defined meta:name="OVERHEIDop.versieInformatie"/>
  </office:meta>
</office:document-meta>
</file>