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45, 6109 AD te Ohé en Laak / Maasgouw / verzonden 1 april 2024 / het bouwen van een tuinhuis en carport en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31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1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1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Dorpsstraat 45, 6109 AD te Ohé en Laak / Maasgouw / verzonden 1 april 2024 / het bouwen van een tuinhuis en carport en het plaatsen van een zwemba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12</meta:user-defined>
    <meta:user-defined meta:name="OVERHEIDop.GmbID/DC.identifier">gmb-2024-160312</meta:user-defined>
    <meta:user-defined meta:name="OVERHEIDop.versieInformatie"/>
  </office:meta>
</office:document-meta>
</file>