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faltwerkzaamheden op 1 en 2 mei 2024, Kudelstaartseweg tussen de Bachlaan en de 1e Jc Mensi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pril 2024 een aanvraag voor een ontheffing geluidhinder ontvangen. De vergunning is aangevraagd voor Asfaltwerkzaamheden op 1 en 2 mei 2024 op locatie Kudelstaartseweg tussen de Bachlaan en de 1e Jc Mensinglaan.</text:p>
            <text:p text:style-name="common-al">De aanvraag is geregistreerd onder zaaknummer Z2024-000011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1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3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9</meta:user-defined>
    <meta:user-defined meta:name="DCTERMS.abstract">Betreft: aanvraag op locatie Kudelstaartseweg tussen de Bachlaan en de 1e Jc Mensingla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Asfaltwerkzaamheden op 1 en 2 mei 2024, Kudelstaartseweg tussen de Bachlaan en de 1e Jc Mensinglaa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10</meta:user-defined>
    <meta:user-defined meta:name="OVERHEIDop.GmbID/DC.identifier">gmb-2024-160310</meta:user-defined>
    <meta:user-defined meta:name="OVERHEIDop.versieInformatie"/>
  </office:meta>
</office:document-meta>
</file>