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baan 90, 6097 AZ te Heel / Maasgouw / verzonden 2 april 2024 / het uitvo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3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erbaan 90, 6097 AZ te Heel / Maasgouw / verzonden 2 april 2024 / het uitvoeren van een Interne verbouw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07</meta:user-defined>
    <meta:user-defined meta:name="OVERHEIDop.GmbID/DC.identifier">gmb-2024-160307</meta:user-defined>
    <meta:user-defined meta:name="OVERHEIDop.versieInformatie"/>
  </office:meta>
</office:document-meta>
</file>