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 Sportveldstraat 8, 6067 JA te Linne / Maasgouw / verzonden 3 april 2024 / het plaatsen van een overkapping met schuur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30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0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0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 Sportveldstraat 8, 6067 JA te Linne / Maasgouw / verzonden 3 april 2024 / het plaatsen van een overkapping met schuur (legalisatie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300</meta:user-defined>
    <meta:user-defined meta:name="OVERHEIDop.GmbID/DC.identifier">gmb-2024-160300</meta:user-defined>
    <meta:user-defined meta:name="OVERHEIDop.versieInformatie"/>
  </office:meta>
</office:document-meta>
</file>