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Woerdsestraat 21: verduurzamen schuur, 18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0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tforst Woerdsestraat 21: verduurzamen schuur, 18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1603</meta:user-defined>
    <meta:user-defined meta:name="OVERHEIDop.GmbID/DC.identifier">gmb-2024-1603</meta:user-defined>
    <meta:user-defined meta:name="OVERHEIDop.versieInformatie"/>
  </office:meta>
</office:document-meta>
</file>