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58 A, 2132 CJ, vestigen tandartspraktijk, 08-04-2024, DSO nummer 20240408014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2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658 A, 2132 CJ, vestigen tandartspraktijk, 08-04-2024, DSO nummer 2024040801424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86</meta:user-defined>
    <meta:user-defined meta:name="OVERHEIDop.GmbID/DC.identifier">gmb-2024-160286</meta:user-defined>
    <meta:user-defined meta:name="OVERHEIDop.versieInformatie"/>
  </office:meta>
</office:document-meta>
</file>